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Κανονικά"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INGreek-Regular" svg:font-family="DINGreek-Regular"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3.882cm" fo:margin-left="-0.191cm" table:align="left"/>
    </style:style>
    <style:style style:name="Πίνακας1.A" style:family="table-column">
      <style:table-column-properties style:column-width="3.364cm"/>
    </style:style>
    <style:style style:name="Πίνακας1.B" style:family="table-column">
      <style:table-column-properties style:column-width="10.516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3.88cm" fo:margin-left="-0.191cm" table:align="left"/>
    </style:style>
    <style:style style:name="Πίνακας2.A" style:family="table-column">
      <style:table-column-properties style:column-width="4.189cm"/>
    </style:style>
    <style:style style:name="Πίνακας2.B" style:family="table-column">
      <style:table-column-properties style:column-width="9.689cm"/>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none"/>
    </style:style>
    <style:style style:name="Πίνακας3" style:family="table">
      <style:table-properties style:width="13.88cm" fo:margin-left="-0.191cm" table:align="left"/>
    </style:style>
    <style:style style:name="Πίνακας3.A" style:family="table-column">
      <style:table-column-properties style:column-width="4.189cm"/>
    </style:style>
    <style:style style:name="Πίνακας3.B" style:family="table-column">
      <style:table-column-properties style:column-width="9.689cm"/>
    </style:style>
    <style:style style:name="Πίνακας3.1" style:family="table-row">
      <style:table-row-properties style:keep-together="true" fo:keep-together="auto"/>
    </style:style>
    <style:style style:name="Πίνακας3.A1" style:family="table-cell">
      <style:table-cell-properties fo:padding-left="0.191cm" fo:padding-right="0.191cm" fo:padding-top="0cm" fo:padding-bottom="0cm" fo:border="none"/>
    </style:style>
    <style:style style:name="Πίνακας4" style:family="table">
      <style:table-properties style:width="6.581cm" table:align="center"/>
    </style:style>
    <style:style style:name="Πίνακας4.A" style:family="table-column">
      <style:table-column-properties style:column-width="3.29cm"/>
    </style:style>
    <style:style style:name="Πίνακας4.1" style:family="table-row">
      <style:table-row-properties style:min-row-height="1.55cm" style:keep-together="true" fo:keep-together="auto"/>
    </style:style>
    <style:style style:name="Πίνακας4.A1" style:family="table-cell">
      <style:table-cell-properties style:vertical-align="middle" fo:background-color="#eeeeee" fo:padding="0.026cm" fo:border-left="0.018cm solid #d4d0c8" fo:border-right="0.018cm solid #d4d0c8" fo:border-top="0.018cm solid #d4d0c8" fo:border-bottom="none">
        <style:background-image/>
      </style:table-cell-properties>
    </style:style>
    <style:style style:name="Πίνακας4.A2" style:family="table-cell">
      <style:table-cell-properties style:vertical-align="middle" fo:background-color="#ffffff" fo:padding="0.026cm" fo:border-left="0.018cm solid #d4d0c8" fo:border-right="none" fo:border-top="none" fo:border-bottom="none">
        <style:background-image/>
      </style:table-cell-properties>
    </style:style>
    <style:style style:name="Πίνακας4.B2" style:family="table-cell">
      <style:table-cell-properties style:vertical-align="middle" fo:background-color="#ffffff" fo:padding="0.026cm" fo:border-left="none" fo:border-right="0.018cm solid #d4d0c8" fo:border-top="none" fo:border-bottom="none">
        <style:background-image/>
      </style:table-cell-properties>
    </style:style>
    <style:style style:name="Πίνακας4.A3" style:family="table-cell">
      <style:table-cell-properties style:vertical-align="middle" fo:background-color="#eeeeee" fo:padding="0.026cm" fo:border-left="0.018cm solid #d4d0c8" fo:border-right="none" fo:border-top="none" fo:border-bottom="none">
        <style:background-image/>
      </style:table-cell-properties>
    </style:style>
    <style:style style:name="Πίνακας4.B3" style:family="table-cell">
      <style:table-cell-properties style:vertical-align="middle" fo:background-color="#eeeeee" fo:padding="0.026cm" fo:border-left="none" fo:border-right="0.018cm solid #d4d0c8" fo:border-top="none" fo:border-bottom="none">
        <style:background-image/>
      </style:table-cell-properties>
    </style:style>
    <style:style style:name="Πίνακας4.A22" style:family="table-cell">
      <style:table-cell-properties style:vertical-align="middle" fo:background-color="#ffffff" fo:padding="0.026cm" fo:border-left="0.018cm solid #d4d0c8" fo:border-right="none" fo:border-top="none" fo:border-bottom="0.018cm solid #d4d0c8">
        <style:background-image/>
      </style:table-cell-properties>
    </style:style>
    <style:style style:name="Πίνακας4.B22" style:family="table-cell">
      <style:table-cell-properties style:vertical-align="middle" fo:background-color="#ffffff" fo:padding="0.026cm" fo:border-left="none" fo:border-right="0.018cm solid #d4d0c8" fo:border-top="none" fo:border-bottom="0.018cm solid #d4d0c8">
        <style:background-image/>
      </style:table-cell-properties>
    </style:style>
    <style:style style:name="Πίνακας5" style:family="table">
      <style:table-properties style:width="6.373cm" table:align="center"/>
    </style:style>
    <style:style style:name="Πίνακας5.A" style:family="table-column">
      <style:table-column-properties style:column-width="3.186cm"/>
    </style:style>
    <style:style style:name="Πίνακας5.B" style:family="table-column">
      <style:table-column-properties style:column-width="0.755cm"/>
    </style:style>
    <style:style style:name="Πίνακας5.1" style:family="table-row">
      <style:table-row-properties style:min-row-height="1.55cm" style:keep-together="true" fo:keep-together="auto"/>
    </style:style>
    <style:style style:name="Πίνακας5.A1" style:family="table-cell">
      <style:table-cell-properties style:vertical-align="middle" fo:background-color="#eeeeee" fo:padding="0.026cm" fo:border-left="0.018cm solid #d4d0c8" fo:border-right="0.018cm solid #d4d0c8" fo:border-top="0.018cm solid #d4d0c8" fo:border-bottom="none">
        <style:background-image/>
      </style:table-cell-properties>
    </style:style>
    <style:style style:name="Πίνακας5.2" style:family="table-row">
      <style:table-row-properties style:keep-together="true" fo:keep-together="auto"/>
    </style:style>
    <style:style style:name="Πίνακας5.A2" style:family="table-cell">
      <style:table-cell-properties style:vertical-align="middle" fo:background-color="#ffffff" fo:padding="0.026cm" fo:border-left="0.018cm solid #d4d0c8" fo:border-right="none" fo:border-top="none" fo:border-bottom="none">
        <style:background-image/>
      </style:table-cell-properties>
    </style:style>
    <style:style style:name="Πίνακας5.C2" style:family="table-cell">
      <style:table-cell-properties style:vertical-align="middle" fo:background-color="#ffffff" fo:padding="0.026cm" fo:border-left="none" fo:border-right="0.018cm solid #d4d0c8" fo:border-top="none" fo:border-bottom="none">
        <style:background-image/>
      </style:table-cell-properties>
    </style:style>
    <style:style style:name="Πίνακας5.A3" style:family="table-cell">
      <style:table-cell-properties style:vertical-align="middle" fo:background-color="#eeeeee" fo:padding="0.026cm" fo:border-left="0.018cm solid #d4d0c8" fo:border-right="none" fo:border-top="none" fo:border-bottom="none">
        <style:background-image/>
      </style:table-cell-properties>
    </style:style>
    <style:style style:name="Πίνακας5.C3" style:family="table-cell">
      <style:table-cell-properties style:vertical-align="middle" fo:background-color="#eeeeee" fo:padding="0.026cm" fo:border-left="none" fo:border-right="0.018cm solid #d4d0c8" fo:border-top="none" fo:border-bottom="none">
        <style:background-image/>
      </style:table-cell-properties>
    </style:style>
    <style:style style:name="Πίνακας5.A22" style:family="table-cell">
      <style:table-cell-properties style:vertical-align="middle" fo:background-color="#ffffff" fo:padding="0.026cm" fo:border-left="0.018cm solid #d4d0c8" fo:border-right="none" fo:border-top="none" fo:border-bottom="0.018cm solid #d4d0c8">
        <style:background-image/>
      </style:table-cell-properties>
    </style:style>
    <style:style style:name="Πίνακας5.C22" style:family="table-cell">
      <style:table-cell-properties style:vertical-align="middle" fo:background-color="#ffffff" fo:padding="0.026cm" fo:border-left="none" fo:border-right="0.018cm solid #d4d0c8" fo:border-top="none" fo:border-bottom="0.018cm solid #d4d0c8">
        <style:background-image/>
      </style:table-cell-properties>
    </style:style>
    <style:style style:name="P1" style:family="paragraph" style:parent-style-name="List_20_Bullet_20_1" style:list-style-name="L1"/>
    <style:style style:name="P2" style:family="paragraph" style:parent-style-name="Contents_20_Heading" style:master-page-name="Converted7">
      <style:paragraph-properties style:page-number="auto"/>
    </style:style>
    <style:style style:name="P3" style:family="paragraph" style:parent-style-name="Appendix_20_1" style:list-style-name="L2">
      <style:paragraph-properties fo:margin-left="0cm" fo:margin-right="0cm" fo:text-indent="-0.635cm" style:auto-text-indent="false"/>
    </style:style>
    <style:style style:name="P4" style:family="paragraph" style:parent-style-name="Standard">
      <style:text-properties fo:language="en" fo:country="US"/>
    </style:style>
    <style:style style:name="P5" style:family="paragraph" style:parent-style-name="Standard">
      <style:paragraph-properties fo:margin-top="0cm" fo:margin-bottom="0cm" fo:text-align="center" style:justify-single-word="false"/>
      <style:text-properties style:language-asian="el" style:country-asian="GR"/>
    </style:style>
    <style:style style:name="P6" style:family="paragraph" style:parent-style-name="Heading_20_1" style:list-style-name="L3"/>
    <style:style style:name="P7" style:family="paragraph" style:parent-style-name="Heading_20_1" style:list-style-name="L3" style:master-page-name="Converted6">
      <style:paragraph-properties style:page-number="auto"/>
    </style:style>
    <style:style style:name="P8" style:family="paragraph" style:parent-style-name="Heading_20_2">
      <style:paragraph-properties fo:margin-left="0cm" fo:margin-right="0cm" fo:text-indent="-1.75cm" style:auto-text-indent="false">
        <style:tab-stops/>
      </style:paragraph-properties>
    </style:style>
    <style:style style:name="P9" style:family="paragraph" style:parent-style-name="Heading_20_3">
      <style:paragraph-properties fo:margin-left="0cm" fo:margin-right="0cm" fo:text-indent="-1.75cm" style:auto-text-indent="false">
        <style:tab-stops>
          <style:tab-stop style:position="0cm"/>
        </style:tab-stops>
      </style:paragraph-properties>
    </style:style>
    <style:style style:name="P10" style:family="paragraph" style:parent-style-name="Heading_20_4" style:list-style-name="L5"/>
    <style:style style:name="P11" style:family="paragraph" style:parent-style-name="Contents_20_3">
      <style:paragraph-properties>
        <style:tab-stops>
          <style:tab-stop style:position="13.996cm" style:type="right" style:leader-style="dotted" style:leader-text="."/>
        </style:tab-stops>
      </style:paragraph-properties>
    </style:style>
    <style:style style:name="P12" style:family="paragraph" style:parent-style-name="Contents_20_2">
      <style:paragraph-properties>
        <style:tab-stops>
          <style:tab-stop style:position="13.996cm" style:type="right" style:leader-style="dotted" style:leader-text="."/>
        </style:tab-stops>
      </style:paragraph-properties>
    </style:style>
    <style:style style:name="P13" style:family="paragraph" style:parent-style-name="Contents_20_1">
      <style:paragraph-properties>
        <style:tab-stops>
          <style:tab-stop style:position="13.996cm" style:type="right" style:leader-style="dotted" style:leader-text="."/>
        </style:tab-stops>
      </style:paragraph-properties>
    </style:style>
    <style:style style:name="P14" style:family="paragraph" style:parent-style-name="Footer" style:master-page-name="Converted2">
      <style:paragraph-properties style:page-number="auto">
        <style:tab-stops>
          <style:tab-stop style:position="8.001cm" style:type="center"/>
          <style:tab-stop style:position="16.004cm" style:type="right"/>
        </style:tab-stops>
      </style:paragraph-properties>
    </style:style>
    <style:style style:name="P15" style:family="paragraph" style:parent-style-name="Footer">
      <style:paragraph-properties fo:margin-top="0.106cm" fo:margin-bottom="0.106cm" fo:padding="0cm" fo:border="none">
        <style:tab-stops>
          <style:tab-stop style:position="8.001cm" style:type="center"/>
          <style:tab-stop style:position="16.004cm" style:type="right"/>
        </style:tab-stops>
      </style:paragraph-properties>
    </style:style>
    <style:style style:name="P16" style:family="paragraph" style:parent-style-name="Footer" style:master-page-name="Converted3">
      <style:paragraph-properties fo:margin-top="0.106cm" fo:margin-bottom="0.106cm" fo:text-align="start" style:justify-single-word="false" style:page-number="auto">
        <style:tab-stops>
          <style:tab-stop style:position="8.001cm" style:type="center"/>
          <style:tab-stop style:position="16.004cm" style:type="right"/>
        </style:tab-stops>
      </style:paragraph-properties>
    </style:style>
    <style:style style:name="P17" style:family="paragraph" style:parent-style-name="Footer" style:master-page-name="Converted4">
      <style:paragraph-properties fo:text-align="center" style:justify-single-word="false" style:page-number="auto">
        <style:tab-stops>
          <style:tab-stop style:position="8.001cm" style:type="center"/>
          <style:tab-stop style:position="16.004cm" style:type="right"/>
        </style:tab-stops>
      </style:paragraph-properties>
    </style:style>
    <style:style style:name="P18" style:family="paragraph" style:parent-style-name="Footer" style:master-page-name="Converted8">
      <style:paragraph-properties fo:text-align="center" style:justify-single-word="false" style:page-number="auto">
        <style:tab-stops>
          <style:tab-stop style:position="8.001cm" style:type="center"/>
          <style:tab-stop style:position="16.004cm" style:type="right"/>
        </style:tab-stops>
      </style:paragraph-properties>
    </style:style>
    <style:style style:name="P19" style:family="paragraph" style:parent-style-name="Header" style:master-page-name="Converted1">
      <style:paragraph-properties style:page-number="auto"/>
    </style:style>
    <style:style style:name="P20" style:family="paragraph" style:parent-style-name="Contents_20_Heading" style:master-page-name="Converted5">
      <style:paragraph-properties style:page-number="auto"/>
    </style:style>
    <style:style style:name="P21" style:family="paragraph" style:parent-style-name="Contents_20_Heading" style:master-page-name="Converted7">
      <style:paragraph-properties style:page-number="auto"/>
    </style:style>
    <style:style style:name="P22" style:family="paragraph" style:parent-style-name="Toline" style:master-page-name="First_20_Page">
      <style:paragraph-properties style:page-number="auto"/>
    </style:style>
    <style:style style:name="P23" style:family="paragraph" style:parent-style-name="Contents_20_4">
      <style:paragraph-properties>
        <style:tab-stops>
          <style:tab-stop style:position="13.996cm" style:type="right" style:leader-style="dotted" style:leader-text="."/>
        </style:tab-stops>
      </style:paragraph-properties>
    </style:style>
    <style:style style:name="P24" style:family="paragraph" style:parent-style-name="Table_20_Text">
      <style:paragraph-properties fo:text-align="end" style:justify-single-word="false"/>
    </style:style>
    <style:style style:name="P25" style:family="paragraph" style:parent-style-name="Appendix_20_1" style:list-style-name="L2">
      <style:paragraph-properties fo:margin-left="0cm" fo:margin-right="0cm" fo:text-indent="-0.635cm" style:auto-text-indent="false"/>
    </style:style>
    <style:style style:name="P26" style:family="paragraph" style:parent-style-name="List_20_Bullet_20_1" style:list-style-name="L1"/>
    <style:style style:name="P27" style:family="paragraph" style:parent-style-name="List_20_Bullet_20_2" style:list-style-name="L1"/>
    <style:style style:name="P28" style:family="paragraph" style:parent-style-name="List_20_Number_20_1" style:list-style-name="L4"/>
    <style:style style:name="P29" style:family="paragraph" style:parent-style-name="List_20_Number_20_1" style:list-style-name="L6"/>
    <style:style style:name="P30" style:family="paragraph" style:parent-style-name="Frame">
      <style:paragraph-properties fo:padding="0cm" fo:border="none"/>
    </style:style>
    <style:style style:name="P31" style:family="paragraph" style:parent-style-name="Text_20_body">
      <style:paragraph-properties fo:text-align="center" style:justify-single-word="false"/>
    </style:style>
    <style:style style:name="P32" style:family="paragraph" style:parent-style-name="Text_20_body">
      <style:text-properties style:language-asian="el" style:country-asian="GR"/>
    </style:style>
    <style:style style:name="P33" style:family="paragraph" style:parent-style-name="Text_20_body">
      <style:paragraph-properties fo:margin-left="0.635cm" fo:margin-right="0cm" fo:text-indent="0cm" style:auto-text-indent="false"/>
    </style:style>
    <style:style style:name="P34" style:family="paragraph" style:parent-style-name="Text_20_body">
      <style:paragraph-properties fo:margin-left="1.27cm" fo:margin-right="0cm" fo:text-indent="0cm" style:auto-text-indent="false"/>
    </style:style>
    <style:style style:name="P35" style:family="paragraph">
      <style:paragraph-properties fo:text-align="center"/>
    </style:style>
    <style:style style:name="T1" style:family="text">
      <style:text-properties fo:background-color="#ff0000"/>
    </style:style>
    <style:style style:name="T2" style:family="text">
      <style:text-properties fo:font-weight="bold" style:font-weight-asian="bold"/>
    </style:style>
    <style:style style:name="T3" style:family="text">
      <style:text-properties style:language-asian="el" style:country-asian="GR"/>
    </style:style>
    <style:style style:name="T4" style:family="text">
      <style:text-properties fo:font-weight="bold" style:language-asian="el" style:country-asian="GR" style:font-weight-asian="bold"/>
    </style:style>
    <style:style style:name="T5" style:family="text">
      <style:text-properties fo:font-weight="bold" style:font-weight-asian="bold" style:font-weight-complex="bold"/>
    </style:style>
    <style:style style:name="T6" style:family="text">
      <style:text-properties fo:background-color="#ffff00" style:font-weight-complex="bold"/>
    </style:style>
    <style:style style:name="T7" style:family="text">
      <style:text-properties fo:font-weight="bold" fo:background-color="#ffff00" style:font-weight-asian="bold"/>
    </style:style>
    <style:style style:name="T8" style:family="text">
      <style:text-properties fo:background-color="#ffff00"/>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language-asian="el" style:country-asian="GR" style:font-weight-asian="bold"/>
    </style:style>
    <style:style style:name="T12" style:family="text">
      <style:text-properties fo:font-weight="bold" style:language-asian="el" style:country-asian="GR" style:font-weight-asian="bold" style:font-weight-complex="bold"/>
    </style:style>
    <style:style style:name="T13" style:family="text">
      <style:text-properties fo:font-weight="bold" fo:background-color="#ffff00" style:font-weight-asian="bold"/>
    </style:style>
    <style:style style:name="T14" style:family="text">
      <style:text-properties fo:font-weight="bold" fo:background-color="#ffff00" style:font-weight-asian="bold" style:font-weight-complex="bold"/>
    </style:style>
    <style:style style:name="T15" style:family="text">
      <style:text-properties fo:font-size="8pt" fo:language="en" fo:country="GB" style:font-size-asian="8pt"/>
    </style:style>
    <style:style style:name="T16" style:family="text">
      <style:text-properties fo:font-size="8pt" fo:language="en" fo:country="US" style:font-size-asian="8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fo:font-style="italic" style:font-style-asian="italic"/>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el" style:country-asian="GR" style:font-style-asian="italic"/>
    </style:style>
    <style:style style:name="T22" style:family="text">
      <style:text-properties fo:language="en" fo:country="US" style:language-asian="el" style:country-asian="GR"/>
    </style:style>
    <style:style style:name="T23" style:family="text">
      <style:text-properties fo:language="en" fo:country="US" style:font-weight-complex="bold"/>
    </style:style>
    <style:style style:name="T24" style:family="text">
      <style:text-properties fo:text-transform="uppercase"/>
    </style:style>
    <style:style style:name="T25" style:family="text">
      <style:text-properties style:font-size-complex="11pt"/>
    </style:style>
    <style:style style:name="T26" style:family="text">
      <style:text-properties style:language-asian="el" style:country-asian="GR"/>
    </style:style>
    <style:style style:name="T27" style:family="text">
      <style:text-properties style:font-weight-complex="bold"/>
    </style:style>
    <style:style style:name="T28" style:family="text">
      <style:text-properties style:font-name="Calibri" fo:font-weight="bold" style:language-asian="el" style:country-asian="GR" style:font-weight-asian="bold" style:font-name-complex="F" style:font-size-complex="11pt" style:font-weight-complex="bold"/>
    </style:style>
    <style:style style:name="T29" style:family="text">
      <style:text-properties fo:language="es" fo:country="ES"/>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language-asian="el" style:country-asian="GR" style:font-style-asian="italic"/>
    </style:style>
    <style:style style:name="T33" style:family="text">
      <style:text-properties fo:font-style="italic" fo:background-color="#ffff00" style:font-style-asian="italic" style:font-style-complex="italic"/>
    </style:style>
    <style:style style:name="T34" style:family="text">
      <style:text-properties fo:background-color="#ff0000"/>
    </style:style>
    <style:style style:name="T35" style:family="text">
      <style:text-properties fo:background-color="#ffff00"/>
    </style:style>
    <style:style style:name="T36" style:family="text">
      <style:text-properties fo:background-color="#ffff00" style:font-weight-complex="bold"/>
    </style:style>
    <style:style style:name="T37" style:family="text">
      <style:text-properties style:text-underline-style="solid" style:text-underline-width="auto" style:text-underline-color="font-color" style:language-asian="el" style:country-asian="GR"/>
    </style:style>
    <style:style style:name="T38" style:family="text">
      <style:text-properties style:text-underline-style="solid" style:text-underline-width="auto" style:text-underline-color="font-color" fo:font-weight="bold" style:language-asian="el" style:country-asian="GR" style:font-weight-asian="bold" style:font-weight-complex="bold"/>
    </style:style>
    <style:style style:name="T39" style:family="text">
      <style:text-properties style:font-style-complex="italic"/>
    </style:style>
    <style:style style:name="T40" style:family="text">
      <style:text-properties fo:language="fr" fo:country="FR"/>
    </style:style>
    <style:style style:name="fr1" style:family="graphic" style:parent-style-name="Frame">
      <style:graphic-properties fo:margin-left="0.319cm" fo:margin-right="0.319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319cm" fo:margin-right="0.319cm" fo:margin-top="0cm" fo:margin-bottom="0cm" style:wrap="dynamic" style:number-wrapped-paragraphs="no-limit" style:vertical-pos="from-top" style:vertical-rel="paragraph" style:horizontal-pos="from-left" style:horizontal-rel="page" fo:padding="0cm" fo:border="non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prefix="."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prefix="."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prefix="."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prefix="."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tracked-changes text:track-changes="false">
        <text:changed-region text:id="ct138505560">
          <text:deletion>
            <office:change-info>
              <dc:creator>U</dc:creator>
              <dc:date>2010-11-16T10:18:00</dc:date>
            </office:change-info>
            <text:p text:style-name="Byline">Συντάκτης: Κωνσταντίνος Γάκης</text:p>
          </text:deletion>
        </text:changed-region>
        <text:changed-region text:id="ct215280144">
          <text:insertion>
            <office:change-info>
              <dc:creator>U</dc:creator>
              <dc:date>2010-11-16T10:19:00</dc:date>
            </office:change-info>
          </text:insertion>
        </text:changed-region>
        <text:changed-region text:id="ct215277184">
          <text:insertion>
            <office:change-info>
              <dc:creator>U</dc:creator>
              <dc:date>2010-11-16T10:19:00</dc:date>
            </office:change-info>
          </text:insertion>
        </text:changed-region>
        <text:changed-region text:id="ct215274448">
          <text:insertion>
            <office:change-info>
              <dc:creator>U</dc:creator>
              <dc:date>2010-11-16T10:19:00</dc:date>
            </office:change-info>
          </text:insertion>
        </text:changed-region>
        <text:changed-region text:id="ct215271712">
          <text:deletion>
            <office:change-info>
              <dc:creator>U</dc:creator>
              <dc:date>2010-11-16T10:19:00</dc:date>
            </office:change-info>
            <text:p text:style-name="Text_20_body">τους</text:p>
          </text:deletion>
        </text:changed-region>
        <text:changed-region text:id="ct215268240">
          <text:insertion>
            <office:change-info>
              <dc:creator>U</dc:creator>
              <dc:date>2010-11-16T10:19:00</dc:date>
            </office:change-info>
          </text:insertion>
        </text:changed-region>
        <text:changed-region text:id="ct216078800">
          <text:insertion>
            <office:change-info>
              <dc:creator>U</dc:creator>
              <dc:date>2010-11-16T10:20:00</dc:date>
            </office:change-info>
          </text:insertion>
        </text:changed-region>
        <text:changed-region text:id="ct215876984">
          <text:insertion>
            <office:change-info>
              <dc:creator>U</dc:creator>
              <dc:date>2010-11-16T10:20:00</dc:date>
            </office:change-info>
          </text:insertion>
        </text:changed-region>
        <text:changed-region text:id="ct215876760">
          <text:insertion>
            <office:change-info>
              <dc:creator>U</dc:creator>
              <dc:date>2010-11-16T10:20:00</dc:date>
            </office:change-info>
          </text:insertion>
        </text:changed-region>
        <text:changed-region text:id="ct215876536">
          <text:insertion>
            <office:change-info>
              <dc:creator>U</dc:creator>
              <dc:date>2010-11-16T10:20:00</dc:date>
            </office:change-info>
          </text:insertion>
        </text:changed-region>
        <text:changed-region text:id="ct215876288">
          <text:insertion>
            <office:change-info>
              <dc:creator>U</dc:creator>
              <dc:date>2010-11-16T10:20:00</dc:date>
            </office:change-info>
          </text:insertion>
        </text:changed-region>
        <text:changed-region text:id="ct215876040">
          <text:deletion>
            <office:change-info>
              <dc:creator>U</dc:creator>
              <dc:date>2010-11-16T10:20:00</dc:date>
            </office:change-info>
            <text:p text:style-name="Text_20_body">φ</text:p>
          </text:deletion>
        </text:changed-region>
        <text:changed-region text:id="ct215875816">
          <text:insertion>
            <office:change-info>
              <dc:creator>U</dc:creator>
              <dc:date>2010-11-16T10:20:00</dc:date>
            </office:change-info>
          </text:insertion>
        </text:changed-region>
        <text:changed-region text:id="ct215875592">
          <text:deletion>
            <office:change-info>
              <dc:creator>U</dc:creator>
              <dc:date>2010-11-16T10:20:00</dc:date>
            </office:change-info>
            <text:p text:style-name="Text_20_body">ο</text:p>
          </text:deletion>
        </text:changed-region>
        <text:changed-region text:id="ct215875344">
          <text:insertion>
            <office:change-info>
              <dc:creator>U</dc:creator>
              <dc:date>2010-11-16T10:20:00</dc:date>
            </office:change-info>
          </text:insertion>
        </text:changed-region>
        <text:changed-region text:id="ct215875096">
          <text:deletion>
            <office:change-info>
              <dc:creator>U</dc:creator>
              <dc:date>2010-11-16T10:20:00</dc:date>
            </office:change-info>
            <text:p text:style-name="Text_20_body">ο</text:p>
          </text:deletion>
        </text:changed-region>
        <text:changed-region text:id="ct215874872">
          <text:insertion>
            <office:change-info>
              <dc:creator>U</dc:creator>
              <dc:date>2010-11-16T10:21:00</dc:date>
            </office:change-info>
          </text:insertion>
        </text:changed-region>
        <text:changed-region text:id="ct215874648">
          <text:deletion>
            <office:change-info>
              <dc:creator>U</dc:creator>
              <dc:date>2010-11-16T10:21:00</dc:date>
            </office:change-info>
            <text:p text:style-name="Text_20_body">,</text:p>
          </text:deletion>
        </text:changed-region>
        <text:changed-region text:id="ct215874400">
          <text:insertion>
            <office:change-info>
              <dc:creator>U</dc:creator>
              <dc:date>2010-11-16T10:21:00</dc:date>
            </office:change-info>
          </text:insertion>
        </text:changed-region>
        <text:changed-region text:id="ct215849664">
          <text:insertion>
            <office:change-info>
              <dc:creator>U</dc:creator>
              <dc:date>2010-11-16T10:21:00</dc:date>
            </office:change-info>
          </text:insertion>
        </text:changed-region>
        <text:changed-region text:id="ct216079936">
          <text:insertion>
            <office:change-info>
              <dc:creator>U</dc:creator>
              <dc:date>2010-11-16T10:22:00</dc:date>
            </office:change-info>
          </text:insertion>
        </text:changed-region>
        <text:changed-region text:id="ct214857648">
          <text:deletion>
            <office:change-info>
              <dc:creator>U</dc:creator>
              <dc:date>2010-11-16T10:22:00</dc:date>
            </office:change-info>
            <text:p text:style-name="Text_20_body">"γενικές" καταστήματα, ήδη γνωστή ως</text:p>
          </text:deletion>
        </text:changed-region>
        <text:changed-region text:id="ct214857544">
          <text:deletion>
            <office:change-info>
              <dc:creator>U</dc:creator>
              <dc:date>2010-11-16T10:22:00</dc:date>
            </office:change-info>
            <text:p text:style-name="Text_20_body">«</text:p>
          </text:deletion>
        </text:changed-region>
        <text:changed-region text:id="ct214857440">
          <text:insertion>
            <office:change-info>
              <dc:creator>U</dc:creator>
              <dc:date>2010-11-16T10:22:00</dc:date>
            </office:change-info>
          </text:insertion>
        </text:changed-region>
        <text:changed-region text:id="ct111126160">
          <text:deletion>
            <office:change-info>
              <dc:creator>U</dc:creator>
              <dc:date>2010-11-16T10:22:00</dc:date>
            </office:change-info>
            <text:p text:style-name="Text_20_body">»</text:p>
          </text:deletion>
        </text:changed-region>
        <text:changed-region text:id="ct111126056">
          <text:insertion>
            <office:change-info>
              <dc:creator>U</dc:creator>
              <dc:date>2010-11-16T10:23:00</dc:date>
            </office:change-info>
          </text:insertion>
        </text:changed-region>
        <text:changed-region text:id="ct111125952">
          <text:insertion>
            <office:change-info>
              <dc:creator>U</dc:creator>
              <dc:date>2010-11-16T10:23:00</dc:date>
            </office:change-info>
          </text:insertion>
        </text:changed-region>
        <text:changed-region text:id="ct111125848">
          <text:insertion>
            <office:change-info>
              <dc:creator>U</dc:creator>
              <dc:date>2010-11-16T10:23:00</dc:date>
            </office:change-info>
          </text:insertion>
        </text:changed-region>
        <text:changed-region text:id="ct111125744">
          <text:deletion>
            <office:change-info>
              <dc:creator>U</dc:creator>
              <dc:date>2010-11-16T10:23:00</dc:date>
            </office:change-info>
            <text:p text:style-name="Text_20_body">απόδοση </text:p>
          </text:deletion>
        </text:changed-region>
        <text:changed-region text:id="ct111125640">
          <text:insertion>
            <office:change-info>
              <dc:creator>U</dc:creator>
              <dc:date>2010-11-16T10:23:00</dc:date>
            </office:change-info>
          </text:insertion>
        </text:changed-region>
        <text:changed-region text:id="ct111125536">
          <text:insertion>
            <office:change-info>
              <dc:creator>U</dc:creator>
              <dc:date>2010-11-16T10:23:00</dc:date>
            </office:change-info>
          </text:insertion>
        </text:changed-region>
        <text:changed-region text:id="ct111125432">
          <text:deletion>
            <office:change-info>
              <dc:creator>U</dc:creator>
              <dc:date>2010-11-16T10:23:00</dc:date>
            </office:change-info>
            <text:p text:style-name="Text_20_body">ούνται</text:p>
          </text:deletion>
        </text:changed-region>
        <text:changed-region text:id="ct111125328">
          <text:deletion>
            <office:change-info>
              <dc:creator>U</dc:creator>
              <dc:date>2010-11-16T10:23:00</dc:date>
            </office:change-info>
            <text:p text:style-name="Text_20_body">της </text:p>
          </text:deletion>
        </text:changed-region>
        <text:changed-region text:id="ct214650104">
          <text:insertion>
            <office:change-info>
              <dc:creator>U</dc:creator>
              <dc:date>2010-11-16T10:23:00</dc:date>
            </office:change-info>
          </text:insertion>
        </text:changed-region>
        <text:changed-region text:id="ct214858704">
          <text:insertion>
            <office:change-info>
              <dc:creator>U</dc:creator>
              <dc:date>2010-11-16T10:24:00</dc:date>
            </office:change-info>
          </text:insertion>
        </text:changed-region>
        <text:changed-region text:id="ct214858600">
          <text:insertion>
            <office:change-info>
              <dc:creator>U</dc:creator>
              <dc:date>2010-11-16T10:24:00</dc:date>
            </office:change-info>
          </text:insertion>
        </text:changed-region>
        <text:changed-region text:id="ct214858496">
          <text:deletion>
            <office:change-info>
              <dc:creator>U</dc:creator>
              <dc:date>2010-11-16T11:18:00</dc:date>
            </office:change-info>
            <text:list xml:id="list37364667" text:style-name="L1">
              <text:list-item>
                <text:p text:style-name="P1"><text:span text:style-name="T1">η χρήση συστημάτων υποστήριξης αποφάσεων μπορεί να φέρει επανάσταση στον τρόπο οι πόροι που διατίθενται για την αντιμετώπιση των προβλημάτων, που οδηγούν σε αποτελεσματικότερη διακυβέρνηση</text:span></text:p>
              </text:list-item>
            </text:list>
          </text:deletion>
        </text:changed-region>
        <text:changed-region text:id="ct214858392">
          <text:insertion>
            <office:change-info>
              <dc:creator>liana</dc:creator>
              <dc:date>2010-11-16T14:50:00</dc:date>
            </office:change-info>
          </text:insertion>
        </text:changed-region>
        <text:changed-region text:id="ct214859552">
          <text:insertion>
            <office:change-info>
              <dc:creator>U</dc:creator>
              <dc:date>2010-11-16T10:27:00</dc:date>
            </office:change-info>
          </text:insertion>
        </text:changed-region>
        <text:changed-region text:id="ct214859448">
          <text:insertion>
            <office:change-info>
              <dc:creator>U</dc:creator>
              <dc:date>2010-11-16T10:27:00</dc:date>
            </office:change-info>
          </text:insertion>
        </text:changed-region>
        <text:changed-region text:id="ct214859344">
          <text:insertion>
            <office:change-info>
              <dc:creator>U</dc:creator>
              <dc:date>2010-11-16T10:28:00</dc:date>
            </office:change-info>
          </text:insertion>
        </text:changed-region>
        <text:changed-region text:id="ct214858168">
          <text:insertion>
            <office:change-info>
              <dc:creator>U</dc:creator>
              <dc:date>2010-11-16T10:28:00</dc:date>
            </office:change-info>
          </text:insertion>
        </text:changed-region>
        <text:changed-region text:id="ct214859120">
          <text:insertion>
            <office:change-info>
              <dc:creator>U</dc:creator>
              <dc:date>2010-11-16T10:28:00</dc:date>
            </office:change-info>
          </text:insertion>
        </text:changed-region>
        <text:changed-region text:id="ct214859016">
          <text:deletion>
            <office:change-info>
              <dc:creator>U</dc:creator>
              <dc:date>2010-11-16T10:28:00</dc:date>
            </office:change-info>
            <text:p text:style-name="Text_20_body">να αξιοποιηθούν</text:p>
          </text:deletion>
        </text:changed-region>
        <text:changed-region text:id="ct214858912">
          <text:insertion>
            <office:change-info>
              <dc:creator>U</dc:creator>
              <dc:date>2010-11-16T10:28:00</dc:date>
            </office:change-info>
          </text:insertion>
        </text:changed-region>
        <text:changed-region text:id="ct214858808">
          <text:insertion>
            <office:change-info>
              <dc:creator>U</dc:creator>
              <dc:date>2010-11-16T10:28:00</dc:date>
            </office:change-info>
          </text:insertion>
        </text:changed-region>
        <text:changed-region text:id="ct214858064">
          <text:deletion>
            <office:change-info>
              <dc:creator>U</dc:creator>
              <dc:date>2010-11-16T10:28:00</dc:date>
            </office:change-info>
            <text:p text:style-name="Text_20_body">οι</text:p>
          </text:deletion>
        </text:changed-region>
        <text:changed-region text:id="ct214857960">
          <text:insertion>
            <office:change-info>
              <dc:creator>U</dc:creator>
              <dc:date>2010-11-16T10:28:00</dc:date>
            </office:change-info>
          </text:insertion>
        </text:changed-region>
        <text:changed-region text:id="ct214857856">
          <text:deletion>
            <office:change-info>
              <dc:creator>U</dc:creator>
              <dc:date>2010-11-16T10:29:00</dc:date>
            </office:change-info>
            <text:p text:style-name="Text_20_body">από </text:p>
          </text:deletion>
        </text:changed-region>
        <text:changed-region text:id="ct214857752">
          <text:insertion>
            <office:change-info>
              <dc:creator>U</dc:creator>
              <dc:date>2010-11-16T10:29:00</dc:date>
            </office:change-info>
          </text:insertion>
        </text:changed-region>
        <text:changed-region text:id="ct214654680">
          <text:insertion>
            <office:change-info>
              <dc:creator>U</dc:creator>
              <dc:date>2010-11-16T10:29:00</dc:date>
            </office:change-info>
          </text:insertion>
        </text:changed-region>
        <text:changed-region text:id="ct214655968">
          <text:deletion>
            <office:change-info>
              <dc:creator>U</dc:creator>
              <dc:date>2010-11-16T10:29:00</dc:date>
            </office:change-info>
            <text:p text:style-name="Text_20_body"><text:s/>η</text:p>
          </text:deletion>
        </text:changed-region>
        <text:changed-region text:id="ct214657320">
          <text:insertion>
            <office:change-info>
              <dc:creator>U</dc:creator>
              <dc:date>2010-11-16T10:29:00</dc:date>
            </office:change-info>
          </text:insertion>
        </text:changed-region>
        <text:changed-region text:id="ct214658672">
          <text:deletion>
            <office:change-info>
              <dc:creator>U</dc:creator>
              <dc:date>2010-11-16T10:29:00</dc:date>
            </office:change-info>
            <text:p text:style-name="Text_20_body">ς</text:p>
          </text:deletion>
        </text:changed-region>
        <text:changed-region text:id="ct214771112">
          <text:deletion>
            <office:change-info>
              <dc:creator>U</dc:creator>
              <dc:date>2010-11-16T10:29:00</dc:date>
            </office:change-info>
            <text:p text:style-name="Text_20_body">σ</text:p>
          </text:deletion>
        </text:changed-region>
        <text:changed-region text:id="ct214773144">
          <text:insertion>
            <office:change-info>
              <dc:creator>U</dc:creator>
              <dc:date>2010-11-16T10:29:00</dc:date>
            </office:change-info>
          </text:insertion>
        </text:changed-region>
        <text:changed-region text:id="ct214774464">
          <text:deletion>
            <office:change-info>
              <dc:creator>U</dc:creator>
              <dc:date>2010-11-16T10:29:00</dc:date>
            </office:change-info>
            <text:p text:style-name="Text_20_body">τη </text:p>
          </text:deletion>
        </text:changed-region>
        <text:changed-region text:id="ct214775840">
          <text:insertion>
            <office:change-info>
              <dc:creator>U</dc:creator>
              <dc:date>2010-11-16T10:30:00</dc:date>
            </office:change-info>
          </text:insertion>
        </text:changed-region>
        <text:changed-region text:id="ct214777192">
          <text:deletion>
            <office:change-info>
              <dc:creator>U</dc:creator>
              <dc:date>2010-11-16T10:30:00</dc:date>
            </office:change-info>
            <text:p text:style-name="Text_20_body">και </text:p>
          </text:deletion>
        </text:changed-region>
        <text:changed-region text:id="ct214675160">
          <text:insertion>
            <office:change-info>
              <dc:creator>U</dc:creator>
              <dc:date>2010-11-16T10:30:00</dc:date>
            </office:change-info>
          </text:insertion>
        </text:changed-region>
        <text:changed-region text:id="ct214681488">
          <text:insertion>
            <office:change-info>
              <dc:creator>U</dc:creator>
              <dc:date>2010-11-16T10:30:00</dc:date>
            </office:change-info>
          </text:insertion>
        </text:changed-region>
        <text:changed-region text:id="ct214687392">
          <text:insertion>
            <office:change-info>
              <dc:creator>U</dc:creator>
              <dc:date>2010-11-16T10:30:00</dc:date>
            </office:change-info>
          </text:insertion>
        </text:changed-region>
        <text:changed-region text:id="ct214696552">
          <text:insertion>
            <office:change-info>
              <dc:creator>U</dc:creator>
              <dc:date>2010-11-16T10:31:00</dc:date>
            </office:change-info>
          </text:insertion>
        </text:changed-region>
        <text:changed-region text:id="ct214698016">
          <text:insertion>
            <office:change-info>
              <dc:creator>U</dc:creator>
              <dc:date>2010-11-16T10:31:00</dc:date>
            </office:change-info>
          </text:insertion>
        </text:changed-region>
        <text:changed-region text:id="ct214699264">
          <text:insertion>
            <office:change-info>
              <dc:creator>U</dc:creator>
              <dc:date>2010-11-16T10:31:00</dc:date>
            </office:change-info>
          </text:insertion>
        </text:changed-region>
        <text:changed-region text:id="ct214722056">
          <text:insertion>
            <office:change-info>
              <dc:creator>U</dc:creator>
              <dc:date>2010-11-16T10:31:00</dc:date>
            </office:change-info>
          </text:insertion>
        </text:changed-region>
        <text:changed-region text:id="ct214726928">
          <text:insertion>
            <office:change-info>
              <dc:creator>U</dc:creator>
              <dc:date>2010-11-16T10:31:00</dc:date>
            </office:change-info>
          </text:insertion>
        </text:changed-region>
        <text:changed-region text:id="ct123544864">
          <text:insertion>
            <office:change-info>
              <dc:creator>U</dc:creator>
              <dc:date>2010-11-16T10:32:00</dc:date>
            </office:change-info>
          </text:insertion>
        </text:changed-region>
        <text:changed-region text:id="ct123544760">
          <text:insertion>
            <office:change-info>
              <dc:creator>U</dc:creator>
              <dc:date>2010-11-16T10:32:00</dc:date>
            </office:change-info>
          </text:insertion>
        </text:changed-region>
        <text:changed-region text:id="ct138504328">
          <text:insertion>
            <office:change-info>
              <dc:creator>U</dc:creator>
              <dc:date>2010-11-16T10:32:00</dc:date>
            </office:change-info>
          </text:insertion>
        </text:changed-region>
        <text:changed-region text:id="ct138504224">
          <text:deletion>
            <office:change-info>
              <dc:creator>U</dc:creator>
              <dc:date>2010-11-16T10:32:00</dc:date>
            </office:change-info>
            <text:p text:style-name="Text_20_body">και</text:p>
          </text:deletion>
        </text:changed-region>
        <text:changed-region text:id="ct138504120">
          <text:deletion>
            <office:change-info>
              <dc:creator>U</dc:creator>
              <dc:date>2010-11-16T10:33:00</dc:date>
            </office:change-info>
            <text:p text:style-name="Text_20_body"><text:span text:style-name="T2">υπηρεσίες </text:span></text:p>
          </text:deletion>
        </text:changed-region>
        <text:changed-region text:id="ct123545752">
          <text:insertion>
            <office:change-info>
              <dc:creator>U</dc:creator>
              <dc:date>2010-11-16T10:33:00</dc:date>
            </office:change-info>
          </text:insertion>
        </text:changed-region>
        <text:changed-region text:id="ct123545856">
          <text:insertion>
            <office:change-info>
              <dc:creator>U</dc:creator>
              <dc:date>2010-11-16T10:32:00</dc:date>
            </office:change-info>
          </text:insertion>
        </text:changed-region>
        <text:changed-region text:id="ct111110056">
          <text:deletion>
            <office:change-info>
              <dc:creator>U</dc:creator>
              <dc:date>2010-11-16T10:32:00</dc:date>
            </office:change-info>
            <text:p text:style-name="Text_20_body"><text:span text:style-name="T2">,</text:span></text:p>
          </text:deletion>
        </text:changed-region>
        <text:changed-region text:id="ct111109856">
          <text:insertion>
            <office:change-info>
              <dc:creator>U</dc:creator>
              <dc:date>2010-11-16T10:32:00</dc:date>
            </office:change-info>
          </text:insertion>
        </text:changed-region>
        <text:changed-region text:id="ct111109656">
          <text:deletion>
            <office:change-info>
              <dc:creator>U</dc:creator>
              <dc:date>2010-11-16T10:33:00</dc:date>
            </office:change-info>
            <text:p text:style-name="Text_20_body">ενώ ακολουθούν οι </text:p>
          </text:deletion>
        </text:changed-region>
        <text:changed-region text:id="ct111109456">
          <text:insertion>
            <office:change-info>
              <dc:creator>U</dc:creator>
              <dc:date>2010-11-16T10:34:00</dc:date>
            </office:change-info>
          </text:insertion>
        </text:changed-region>
        <text:changed-region text:id="ct111111456">
          <text:insertion>
            <office:change-info>
              <dc:creator>U</dc:creator>
              <dc:date>2010-11-16T10:33:00</dc:date>
            </office:change-info>
          </text:insertion>
        </text:changed-region>
        <text:changed-region text:id="ct111111256">
          <text:deletion>
            <office:change-info>
              <dc:creator>U</dc:creator>
              <dc:date>2010-11-16T10:33:00</dc:date>
            </office:change-info>
            <text:p text:style-name="Text_20_body"><text:span text:style-name="T2">υ</text:span></text:p>
          </text:deletion>
        </text:changed-region>
        <text:changed-region text:id="ct111111056">
          <text:insertion>
            <office:change-info>
              <dc:creator>U</dc:creator>
              <dc:date>2010-11-16T10:33:00</dc:date>
            </office:change-info>
          </text:insertion>
        </text:changed-region>
        <text:changed-region text:id="ct111110856">
          <text:deletion>
            <office:change-info>
              <dc:creator>U</dc:creator>
              <dc:date>2010-11-16T10:33:00</dc:date>
            </office:change-info>
            <text:p text:style-name="Text_20_body"><text:span text:style-name="T2">υ</text:span></text:p>
          </text:deletion>
        </text:changed-region>
        <text:changed-region text:id="ct111110656">
          <text:insertion>
            <office:change-info>
              <dc:creator>U</dc:creator>
              <dc:date>2010-11-16T10:19:00</dc:date>
            </office:change-info>
          </text:insertion>
        </text:changed-region>
        <text:changed-region text:id="ct111110456">
          <text:insertion>
            <office:change-info>
              <dc:creator>U</dc:creator>
              <dc:date>2010-11-16T10:34:00</dc:date>
            </office:change-info>
          </text:insertion>
        </text:changed-region>
        <text:changed-region text:id="ct111110256">
          <text:insertion>
            <office:change-info>
              <dc:creator>U</dc:creator>
              <dc:date>2010-11-16T10:34:00</dc:date>
            </office:change-info>
          </text:insertion>
        </text:changed-region>
        <text:changed-region text:id="ct111109256">
          <text:deletion>
            <office:change-info>
              <dc:creator>U</dc:creator>
              <dc:date>2010-11-16T10:35:00</dc:date>
            </office:change-info>
            <text:p text:style-name="List_20_Bullet_20_1"><text:span text:style-name="T3">τοπική </text:span></text:p>
          </text:deletion>
        </text:changed-region>
        <text:changed-region text:id="ct111109056">
          <text:insertion>
            <office:change-info>
              <dc:creator>U</dc:creator>
              <dc:date>2010-11-16T10:35:00</dc:date>
            </office:change-info>
          </text:insertion>
        </text:changed-region>
        <text:changed-region text:id="ct111108856">
          <text:deletion>
            <office:change-info>
              <dc:creator>U</dc:creator>
              <dc:date>2010-11-16T10:35:00</dc:date>
            </office:change-info>
            <text:p text:style-name="List_20_Bullet_20_1"><text:span text:style-name="T3">πρωτοβάθμια</text:span></text:p>
          </text:deletion>
        </text:changed-region>
        <text:changed-region text:id="ct111108656">
          <text:insertion>
            <office:change-info>
              <dc:creator>U</dc:creator>
              <dc:date>2010-11-16T10:35:00</dc:date>
            </office:change-info>
          </text:insertion>
        </text:changed-region>
        <text:changed-region text:id="ct111108456">
          <text:deletion>
            <office:change-info>
              <dc:creator>U</dc:creator>
              <dc:date>2010-11-16T10:35:00</dc:date>
            </office:change-info>
            <text:p text:style-name="List_20_Bullet_20_1"><text:span text:style-name="T3">αυτοδιοίκηση</text:span></text:p>
          </text:deletion>
        </text:changed-region>
        <text:changed-region text:id="ct111108256">
          <text:insertion>
            <office:change-info>
              <dc:creator>U</dc:creator>
              <dc:date>2010-11-16T10:35:00</dc:date>
            </office:change-info>
          </text:insertion>
        </text:changed-region>
        <text:changed-region text:id="ct111108056">
          <text:insertion>
            <office:change-info>
              <dc:creator>U</dc:creator>
              <dc:date>2010-11-16T10:35:00</dc:date>
            </office:change-info>
          </text:insertion>
        </text:changed-region>
        <text:changed-region text:id="ct111114576">
          <text:deletion>
            <office:change-info>
              <dc:creator>U</dc:creator>
              <dc:date>2010-11-16T10:35:00</dc:date>
            </office:change-info>
            <text:p text:style-name="Text_20_body"><text:span text:style-name="T4">τ</text:span></text:p>
          </text:deletion>
        </text:changed-region>
        <text:changed-region text:id="ct111114376">
          <text:deletion>
            <office:change-info>
              <dc:creator>U</dc:creator>
              <dc:date>2010-11-16T10:35:00</dc:date>
            </office:change-info>
            <text:p text:style-name="Text_20_body"><text:span text:style-name="T4">αυτοδιοίκηση</text:span></text:p>
          </text:deletion>
        </text:changed-region>
        <text:changed-region text:id="ct111114176">
          <text:insertion>
            <office:change-info>
              <dc:creator>U</dc:creator>
              <dc:date>2010-11-16T10:35:00</dc:date>
            </office:change-info>
          </text:insertion>
        </text:changed-region>
        <text:changed-region text:id="ct111113976">
          <text:deletion>
            <office:change-info>
              <dc:creator>U</dc:creator>
              <dc:date>2010-11-16T10:35:00</dc:date>
            </office:change-info>
            <text:p text:style-name="Text_20_body"><text:span text:style-name="T3">ε</text:span></text:p>
          </text:deletion>
        </text:changed-region>
        <text:changed-region text:id="ct111113776">
          <text:insertion>
            <office:change-info>
              <dc:creator>U</dc:creator>
              <dc:date>2010-11-16T10:35:00</dc:date>
            </office:change-info>
          </text:insertion>
        </text:changed-region>
        <text:changed-region text:id="ct111113376">
          <text:insertion>
            <office:change-info>
              <dc:creator>U</dc:creator>
              <dc:date>2010-11-16T10:35:00</dc:date>
            </office:change-info>
          </text:insertion>
        </text:changed-region>
        <text:changed-region text:id="ct123543872">
          <text:insertion>
            <office:change-info>
              <dc:creator>U</dc:creator>
              <dc:date>2010-11-16T10:36:00</dc:date>
            </office:change-info>
          </text:insertion>
        </text:changed-region>
        <text:changed-region text:id="ct123543768">
          <text:insertion>
            <office:change-info>
              <dc:creator>U</dc:creator>
              <dc:date>2010-11-16T10:36:00</dc:date>
            </office:change-info>
          </text:insertion>
        </text:changed-region>
        <text:changed-region text:id="ct123543664">
          <text:insertion>
            <office:change-info>
              <dc:creator>U</dc:creator>
              <dc:date>2010-11-16T10:36:00</dc:date>
            </office:change-info>
          </text:insertion>
        </text:changed-region>
        <text:changed-region text:id="ct123543560">
          <text:insertion>
            <office:change-info>
              <dc:creator>U</dc:creator>
              <dc:date>2010-11-16T10:36:00</dc:date>
            </office:change-info>
          </text:insertion>
        </text:changed-region>
        <text:changed-region text:id="ct111111856">
          <text:insertion>
            <office:change-info>
              <dc:creator>U</dc:creator>
              <dc:date>2010-11-16T10:37:00</dc:date>
            </office:change-info>
          </text:insertion>
        </text:changed-region>
        <text:changed-region text:id="ct123544184">
          <text:deletion>
            <office:change-info>
              <dc:creator>U</dc:creator>
              <dc:date>2010-11-16T10:37:00</dc:date>
            </office:change-info>
            <text:p text:style-name="Text_20_body"><text:span text:style-name="T3">ε</text:span></text:p>
          </text:deletion>
        </text:changed-region>
        <text:changed-region text:id="ct123544080">
          <text:insertion>
            <office:change-info>
              <dc:creator>U</dc:creator>
              <dc:date>2010-11-16T10:37:00</dc:date>
            </office:change-info>
          </text:insertion>
        </text:changed-region>
        <text:changed-region text:id="ct138504432">
          <text:insertion>
            <office:change-info>
              <dc:creator>U</dc:creator>
              <dc:date>2010-11-16T10:37:00</dc:date>
            </office:change-info>
          </text:insertion>
        </text:changed-region>
        <text:changed-region text:id="ct123545176">
          <text:insertion>
            <office:change-info>
              <dc:creator>U</dc:creator>
              <dc:date>2010-11-16T10:37:00</dc:date>
            </office:change-info>
          </text:insertion>
        </text:changed-region>
        <text:changed-region text:id="ct123545072">
          <text:insertion>
            <office:change-info>
              <dc:creator>U</dc:creator>
              <dc:date>2010-11-16T10:37:00</dc:date>
            </office:change-info>
          </text:insertion>
        </text:changed-region>
        <text:changed-region text:id="ct123544968">
          <text:deletion>
            <office:change-info>
              <dc:creator>U</dc:creator>
              <dc:date>2010-11-16T10:38:00</dc:date>
            </office:change-info>
            <text:p text:style-name="Text_20_body"><text:s/>να</text:p>
          </text:deletion>
        </text:changed-region>
        <text:changed-region text:id="ct123544496">
          <text:insertion>
            <office:change-info>
              <dc:creator>U</dc:creator>
              <dc:date>2010-11-16T10:38:00</dc:date>
            </office:change-info>
          </text:insertion>
        </text:changed-region>
        <text:changed-region text:id="ct138504744">
          <text:deletion>
            <office:change-info>
              <dc:creator>U</dc:creator>
              <dc:date>2010-11-16T10:38:00</dc:date>
            </office:change-info>
            <text:p text:style-name="Text_20_body">διαθέσιμη </text:p>
          </text:deletion>
        </text:changed-region>
        <text:changed-region text:id="ct138504640">
          <text:insertion>
            <office:change-info>
              <dc:creator>U</dc:creator>
              <dc:date>2010-11-16T10:38:00</dc:date>
            </office:change-info>
          </text:insertion>
        </text:changed-region>
        <text:changed-region text:id="ct138504536">
          <text:insertion>
            <office:change-info>
              <dc:creator>U</dc:creator>
              <dc:date>2010-11-16T10:38:00</dc:date>
            </office:change-info>
          </text:insertion>
        </text:changed-region>
        <text:changed-region text:id="ct123544392">
          <text:deletion>
            <office:change-info>
              <dc:creator>U</dc:creator>
              <dc:date>2010-11-16T10:38:00</dc:date>
            </office:change-info>
            <text:p text:style-name="Text_20_body">,</text:p>
          </text:deletion>
        </text:changed-region>
        <text:changed-region text:id="ct138505256">
          <text:insertion>
            <office:change-info>
              <dc:creator>U</dc:creator>
              <dc:date>2010-11-16T10:39:00</dc:date>
            </office:change-info>
          </text:insertion>
        </text:changed-region>
        <text:changed-region text:id="ct138505056">
          <text:deletion>
            <office:change-info>
              <dc:creator>U</dc:creator>
              <dc:date>2010-11-16T10:39:00</dc:date>
            </office:change-info>
            <text:p text:style-name="Text_20_body">δεξιότητες </text:p>
          </text:deletion>
        </text:changed-region>
        <text:changed-region text:id="ct138504952">
          <text:insertion>
            <office:change-info>
              <dc:creator>U</dc:creator>
              <dc:date>2010-11-16T10:39:00</dc:date>
            </office:change-info>
          </text:insertion>
        </text:changed-region>
        <text:changed-region text:id="ct123545440">
          <text:insertion>
            <office:change-info>
              <dc:creator>U</dc:creator>
              <dc:date>2010-11-16T10:39:00</dc:date>
            </office:change-info>
          </text:insertion>
        </text:changed-region>
        <text:changed-region text:id="ct111107536">
          <text:insertion>
            <office:change-info>
              <dc:creator>U</dc:creator>
              <dc:date>2010-11-16T10:40:00</dc:date>
            </office:change-info>
          </text:insertion>
        </text:changed-region>
        <text:changed-region text:id="ct123545544">
          <text:insertion>
            <office:change-info>
              <dc:creator>U</dc:creator>
              <dc:date>2010-11-16T10:40:00</dc:date>
            </office:change-info>
          </text:insertion>
        </text:changed-region>
        <text:changed-region text:id="ct123545648">
          <text:insertion>
            <office:change-info>
              <dc:creator>U</dc:creator>
              <dc:date>2010-11-16T10:40:00</dc:date>
            </office:change-info>
          </text:insertion>
        </text:changed-region>
        <text:changed-region text:id="ct111107432">
          <text:deletion>
            <office:change-info>
              <dc:creator>U</dc:creator>
              <dc:date>2010-11-16T10:40:00</dc:date>
            </office:change-info>
            <text:p text:style-name="Text_20_body">&amp;</text:p>
          </text:deletion>
        </text:changed-region>
        <text:changed-region text:id="ct138505456">
          <text:insertion>
            <office:change-info>
              <dc:creator>U</dc:creator>
              <dc:date>2010-11-16T10:40:00</dc:date>
            </office:change-info>
          </text:insertion>
        </text:changed-region>
        <text:changed-region text:id="ct138506160">
          <text:insertion>
            <office:change-info>
              <dc:creator>U</dc:creator>
              <dc:date>2010-11-16T10:40:00</dc:date>
            </office:change-info>
          </text:insertion>
        </text:changed-region>
        <text:changed-region text:id="ct138505960">
          <text:deletion>
            <office:change-info>
              <dc:creator>U</dc:creator>
              <dc:date>2010-11-16T10:40:00</dc:date>
            </office:change-info>
            <text:p text:style-name="Text_20_body">τους</text:p>
          </text:deletion>
        </text:changed-region>
        <text:changed-region text:id="ct138504848">
          <text:insertion>
            <office:change-info>
              <dc:creator>U</dc:creator>
              <dc:date>2010-11-16T10:40:00</dc:date>
            </office:change-info>
          </text:insertion>
        </text:changed-region>
        <text:changed-region text:id="ct216565328">
          <text:insertion>
            <office:change-info>
              <dc:creator>U</dc:creator>
              <dc:date>2010-11-16T10:42:00</dc:date>
            </office:change-info>
          </text:insertion>
        </text:changed-region>
        <text:changed-region text:id="ct216567184">
          <text:insertion>
            <office:change-info>
              <dc:creator>U</dc:creator>
              <dc:date>2010-11-16T10:42:00</dc:date>
            </office:change-info>
          </text:insertion>
        </text:changed-region>
        <text:changed-region text:id="ct216569032">
          <text:insertion>
            <office:change-info>
              <dc:creator>U</dc:creator>
              <dc:date>2010-11-16T10:42:00</dc:date>
            </office:change-info>
          </text:insertion>
        </text:changed-region>
        <text:changed-region text:id="ct216570064">
          <text:insertion>
            <office:change-info>
              <dc:creator>U</dc:creator>
              <dc:date>2010-11-16T10:42:00</dc:date>
            </office:change-info>
          </text:insertion>
        </text:changed-region>
        <text:changed-region text:id="ct216571208">
          <text:insertion>
            <office:change-info>
              <dc:creator>U</dc:creator>
              <dc:date>2010-11-16T10:42:00</dc:date>
            </office:change-info>
          </text:insertion>
        </text:changed-region>
        <text:changed-region text:id="ct216571856">
          <text:insertion>
            <office:change-info>
              <dc:creator>U</dc:creator>
              <dc:date>2010-11-16T10:42:00</dc:date>
            </office:change-info>
          </text:insertion>
        </text:changed-region>
        <text:changed-region text:id="ct216572520">
          <text:insertion>
            <office:change-info>
              <dc:creator>U</dc:creator>
              <dc:date>2010-11-16T10:42:00</dc:date>
            </office:change-info>
          </text:insertion>
        </text:changed-region>
        <text:changed-region text:id="ct216573184">
          <text:insertion>
            <office:change-info>
              <dc:creator>U</dc:creator>
              <dc:date>2010-11-16T10:43:00</dc:date>
            </office:change-info>
          </text:insertion>
        </text:changed-region>
        <text:changed-region text:id="ct216573848">
          <text:insertion>
            <office:change-info>
              <dc:creator>U</dc:creator>
              <dc:date>2010-11-16T10:43:00</dc:date>
            </office:change-info>
          </text:insertion>
        </text:changed-region>
        <text:changed-region text:id="ct216574512">
          <text:insertion>
            <office:change-info>
              <dc:creator>U</dc:creator>
              <dc:date>2010-11-16T10:43:00</dc:date>
            </office:change-info>
          </text:insertion>
        </text:changed-region>
        <text:changed-region text:id="ct216575176">
          <text:insertion>
            <office:change-info>
              <dc:creator>U</dc:creator>
              <dc:date>2010-11-16T10:43:00</dc:date>
            </office:change-info>
          </text:insertion>
        </text:changed-region>
        <text:changed-region text:id="ct216575840">
          <text:deletion>
            <office:change-info>
              <dc:creator>U</dc:creator>
              <dc:date>2010-11-16T10:43:00</dc:date>
            </office:change-info>
            <text:p text:style-name="Text_20_body">ν</text:p>
          </text:deletion>
        </text:changed-region>
        <text:changed-region text:id="ct216576512">
          <text:insertion>
            <office:change-info>
              <dc:creator>U</dc:creator>
              <dc:date>2010-11-16T10:43:00</dc:date>
            </office:change-info>
          </text:insertion>
        </text:changed-region>
        <text:changed-region text:id="ct216577208">
          <text:insertion>
            <office:change-info>
              <dc:creator>U</dc:creator>
              <dc:date>2010-11-16T10:43:00</dc:date>
            </office:change-info>
          </text:insertion>
        </text:changed-region>
        <text:changed-region text:id="ct216577872">
          <text:deletion>
            <office:change-info>
              <dc:creator>U</dc:creator>
              <dc:date>2010-11-16T10:43:00</dc:date>
            </office:change-info>
            <text:p text:style-name="Text_20_body">αξιοποίησης </text:p>
          </text:deletion>
        </text:changed-region>
        <text:changed-region text:id="ct216578536">
          <text:insertion>
            <office:change-info>
              <dc:creator>U</dc:creator>
              <dc:date>2010-11-16T10:43:00</dc:date>
            </office:change-info>
          </text:insertion>
        </text:changed-region>
        <text:changed-region text:id="ct216579232">
          <text:insertion>
            <office:change-info>
              <dc:creator>U</dc:creator>
              <dc:date>2010-11-16T10:44:00</dc:date>
            </office:change-info>
          </text:insertion>
        </text:changed-region>
        <text:changed-region text:id="ct216579928">
          <text:insertion>
            <office:change-info>
              <dc:creator>U</dc:creator>
              <dc:date>2010-11-16T10:44:00</dc:date>
            </office:change-info>
          </text:insertion>
        </text:changed-region>
        <text:changed-region text:id="ct216580624">
          <text:insertion>
            <office:change-info>
              <dc:creator>U</dc:creator>
              <dc:date>2010-11-16T10:44:00</dc:date>
            </office:change-info>
          </text:insertion>
        </text:changed-region>
        <text:changed-region text:id="ct216581288">
          <text:insertion>
            <office:change-info>
              <dc:creator>U</dc:creator>
              <dc:date>2010-11-16T10:44:00</dc:date>
            </office:change-info>
          </text:insertion>
        </text:changed-region>
        <text:changed-region text:id="ct216581984">
          <text:insertion>
            <office:change-info>
              <dc:creator>U</dc:creator>
              <dc:date>2010-11-16T10:44:00</dc:date>
            </office:change-info>
          </text:insertion>
        </text:changed-region>
        <text:changed-region text:id="ct216582648">
          <text:insertion>
            <office:change-info>
              <dc:creator>U</dc:creator>
              <dc:date>2010-11-16T10:44:00</dc:date>
            </office:change-info>
          </text:insertion>
        </text:changed-region>
        <text:changed-region text:id="ct216583344">
          <text:deletion>
            <office:change-info>
              <dc:creator>U</dc:creator>
              <dc:date>2010-11-16T10:44:00</dc:date>
            </office:change-info>
            <text:p text:style-name="Text_20_body">ή </text:p>
          </text:deletion>
        </text:changed-region>
        <text:changed-region text:id="ct216584040">
          <text:deletion>
            <office:change-info>
              <dc:creator>U</dc:creator>
              <dc:date>2010-11-16T10:45:00</dc:date>
            </office:change-info>
            <text:p text:style-name="Text_20_body">σ</text:p>
          </text:deletion>
        </text:changed-region>
        <text:changed-region text:id="ct216585064">
          <text:deletion>
            <office:change-info>
              <dc:creator>U</dc:creator>
              <dc:date>2010-11-16T10:45:00</dc:date>
            </office:change-info>
            <text:p text:style-name="List_20_Bullet_20_1">,</text:p>
          </text:deletion>
        </text:changed-region>
        <text:changed-region text:id="ct216587216">
          <text:deletion>
            <office:change-info>
              <dc:creator>U</dc:creator>
              <dc:date>2010-11-16T10:45:00</dc:date>
            </office:change-info>
            <text:p text:style-name="List_20_Bullet_20_2">αμεσότητας </text:p>
          </text:deletion>
        </text:changed-region>
        <text:changed-region text:id="ct216587880">
          <text:insertion>
            <office:change-info>
              <dc:creator>U</dc:creator>
              <dc:date>2010-11-16T10:45:00</dc:date>
            </office:change-info>
          </text:insertion>
        </text:changed-region>
        <text:changed-region text:id="ct216591600">
          <text:insertion>
            <office:change-info>
              <dc:creator>U</dc:creator>
              <dc:date>2010-11-16T10:45:00</dc:date>
            </office:change-info>
          </text:insertion>
        </text:changed-region>
        <text:changed-region text:id="ct216592328">
          <text:insertion>
            <office:change-info>
              <dc:creator>U</dc:creator>
              <dc:date>2010-11-16T10:45:00</dc:date>
            </office:change-info>
          </text:insertion>
        </text:changed-region>
        <text:changed-region text:id="ct216599568">
          <text:insertion>
            <office:change-info>
              <dc:creator>U</dc:creator>
              <dc:date>2010-11-16T10:46:00</dc:date>
            </office:change-info>
          </text:insertion>
        </text:changed-region>
        <text:changed-region text:id="ct216601184">
          <text:insertion>
            <office:change-info>
              <dc:creator>U</dc:creator>
              <dc:date>2010-11-16T10:46:00</dc:date>
            </office:change-info>
          </text:insertion>
        </text:changed-region>
        <text:changed-region text:id="ct216601848">
          <text:deletion>
            <office:change-info>
              <dc:creator>U</dc:creator>
              <dc:date>2010-11-16T10:46:00</dc:date>
            </office:change-info>
            <text:p text:style-name="Text_20_body"><text:s/>μας</text:p>
          </text:deletion>
        </text:changed-region>
        <text:changed-region text:id="ct216604848">
          <text:insertion>
            <office:change-info>
              <dc:creator>U</dc:creator>
              <dc:date>2010-11-16T10:47:00</dc:date>
            </office:change-info>
          </text:insertion>
        </text:changed-region>
        <text:changed-region text:id="ct216605384">
          <text:deletion>
            <office:change-info>
              <dc:creator>U</dc:creator>
              <dc:date>2010-11-16T10:47:00</dc:date>
            </office:change-info>
            <text:p text:style-name="Text_20_body"><text:s/>τα</text:p>
          </text:deletion>
        </text:changed-region>
        <text:changed-region text:id="ct216606048">
          <text:insertion>
            <office:change-info>
              <dc:creator>U</dc:creator>
              <dc:date>2010-11-16T10:47:00</dc:date>
            </office:change-info>
          </text:insertion>
        </text:changed-region>
        <text:changed-region text:id="ct216606784">
          <text:insertion>
            <office:change-info>
              <dc:creator>U</dc:creator>
              <dc:date>2010-11-16T10:48:00</dc:date>
            </office:change-info>
          </text:insertion>
        </text:changed-region>
        <text:changed-region text:id="ct216614336">
          <text:insertion>
            <office:change-info>
              <dc:creator>U</dc:creator>
              <dc:date>2010-11-16T10:48:00</dc:date>
            </office:change-info>
          </text:insertion>
        </text:changed-region>
        <text:changed-region text:id="ct216615000">
          <text:insertion>
            <office:change-info>
              <dc:creator>U</dc:creator>
              <dc:date>2010-11-16T10:48:00</dc:date>
            </office:change-info>
          </text:insertion>
        </text:changed-region>
        <text:changed-region text:id="ct216615664">
          <text:insertion>
            <office:change-info>
              <dc:creator>U</dc:creator>
              <dc:date>2010-11-16T10:48:00</dc:date>
            </office:change-info>
          </text:insertion>
        </text:changed-region>
        <text:changed-region text:id="ct216620752">
          <text:insertion>
            <office:change-info>
              <dc:creator>U</dc:creator>
              <dc:date>2010-11-16T10:48:00</dc:date>
            </office:change-info>
          </text:insertion>
        </text:changed-region>
        <text:changed-region text:id="ct216621416">
          <text:insertion>
            <office:change-info>
              <dc:creator>U</dc:creator>
              <dc:date>2010-11-16T10:49:00</dc:date>
            </office:change-info>
          </text:insertion>
        </text:changed-region>
        <text:changed-region text:id="ct216622080">
          <text:insertion>
            <office:change-info>
              <dc:creator>U</dc:creator>
              <dc:date>2010-11-16T10:49:00</dc:date>
            </office:change-info>
          </text:insertion>
        </text:changed-region>
        <text:changed-region text:id="ct216622776">
          <text:insertion>
            <office:change-info>
              <dc:creator>U</dc:creator>
              <dc:date>2010-11-16T10:49:00</dc:date>
            </office:change-info>
          </text:insertion>
        </text:changed-region>
        <text:changed-region text:id="ct216623472">
          <text:deletion>
            <office:change-info>
              <dc:creator>U</dc:creator>
              <dc:date>2010-11-16T10:49:00</dc:date>
            </office:change-info>
            <text:p text:style-name="Text_20_body">,</text:p>
          </text:deletion>
        </text:changed-region>
        <text:changed-region text:id="ct216624104">
          <text:insertion>
            <office:change-info>
              <dc:creator>U</dc:creator>
              <dc:date>2010-11-16T10:49:00</dc:date>
            </office:change-info>
          </text:insertion>
        </text:changed-region>
        <text:changed-region text:id="ct216624768">
          <text:deletion>
            <office:change-info>
              <dc:creator>U</dc:creator>
              <dc:date>2010-11-16T10:49:00</dc:date>
            </office:change-info>
            <text:p text:style-name="Text_20_body">ποιότητας </text:p>
          </text:deletion>
        </text:changed-region>
        <text:changed-region text:id="ct216625432">
          <text:insertion>
            <office:change-info>
              <dc:creator>U</dc:creator>
              <dc:date>2010-11-16T10:49:00</dc:date>
            </office:change-info>
          </text:insertion>
        </text:changed-region>
        <text:changed-region text:id="ct216626208">
          <text:insertion>
            <office:change-info>
              <dc:creator>U</dc:creator>
              <dc:date>2010-11-16T10:49:00</dc:date>
            </office:change-info>
          </text:insertion>
        </text:changed-region>
        <text:changed-region text:id="ct216626872">
          <text:deletion>
            <office:change-info>
              <dc:creator>U</dc:creator>
              <dc:date>2010-11-16T10:50:00</dc:date>
            </office:change-info>
            <text:p text:style-name="Text_20_body">υπηρεσιών </text:p>
          </text:deletion>
        </text:changed-region>
        <text:changed-region text:id="ct216627536">
          <text:insertion>
            <office:change-info>
              <dc:creator>U</dc:creator>
              <dc:date>2010-11-16T10:50:00</dc:date>
            </office:change-info>
          </text:insertion>
        </text:changed-region>
        <text:changed-region text:id="ct216628200">
          <text:insertion>
            <office:change-info>
              <dc:creator>U</dc:creator>
              <dc:date>2010-11-16T10:50:00</dc:date>
            </office:change-info>
          </text:insertion>
        </text:changed-region>
        <text:changed-region text:id="ct216628864">
          <text:insertion>
            <office:change-info>
              <dc:creator>U</dc:creator>
              <dc:date>2010-11-16T10:50:00</dc:date>
            </office:change-info>
          </text:insertion>
        </text:changed-region>
        <text:changed-region text:id="ct216629528">
          <text:insertion>
            <office:change-info>
              <dc:creator>U</dc:creator>
              <dc:date>2010-11-16T10:50:00</dc:date>
            </office:change-info>
          </text:insertion>
        </text:changed-region>
        <text:changed-region text:id="ct216630224">
          <text:insertion>
            <office:change-info>
              <dc:creator>U</dc:creator>
              <dc:date>2010-11-16T10:50:00</dc:date>
            </office:change-info>
          </text:insertion>
        </text:changed-region>
        <text:changed-region text:id="ct216630920">
          <text:deletion>
            <office:change-info>
              <dc:creator>U</dc:creator>
              <dc:date>2010-11-16T10:50:00</dc:date>
            </office:change-info>
            <text:p text:style-name="Text_20_body"><text:s/></text:p>
          </text:deletion>
        </text:changed-region>
        <text:changed-region text:id="ct216631584">
          <text:insertion>
            <office:change-info>
              <dc:creator>U</dc:creator>
              <dc:date>2010-11-16T10:51:00</dc:date>
            </office:change-info>
          </text:insertion>
        </text:changed-region>
        <text:changed-region text:id="ct216637136">
          <text:insertion>
            <office:change-info>
              <dc:creator>U</dc:creator>
              <dc:date>2010-11-16T10:51:00</dc:date>
            </office:change-info>
          </text:insertion>
        </text:changed-region>
        <text:changed-region text:id="ct216637888">
          <text:insertion>
            <office:change-info>
              <dc:creator>U</dc:creator>
              <dc:date>2010-11-16T10:51:00</dc:date>
            </office:change-info>
          </text:insertion>
        </text:changed-region>
        <text:changed-region text:id="ct216638552">
          <text:insertion>
            <office:change-info>
              <dc:creator>U</dc:creator>
              <dc:date>2010-11-16T10:51:00</dc:date>
            </office:change-info>
          </text:insertion>
        </text:changed-region>
        <text:changed-region text:id="ct216639352">
          <text:deletion>
            <office:change-info>
              <dc:creator>U</dc:creator>
              <dc:date>2010-11-16T10:52:00</dc:date>
            </office:change-info>
            <text:p text:style-name="Text_20_body">για </text:p>
          </text:deletion>
        </text:changed-region>
        <text:changed-region text:id="ct216640000">
          <text:insertion>
            <office:change-info>
              <dc:creator>U</dc:creator>
              <dc:date>2010-11-16T10:52:00</dc:date>
            </office:change-info>
          </text:insertion>
        </text:changed-region>
        <text:changed-region text:id="ct216640664">
          <text:insertion>
            <office:change-info>
              <dc:creator>U</dc:creator>
              <dc:date>2010-11-16T10:52:00</dc:date>
            </office:change-info>
          </text:insertion>
        </text:changed-region>
        <text:changed-region text:id="ct216641328">
          <text:deletion>
            <office:change-info>
              <dc:creator>U</dc:creator>
              <dc:date>2010-11-16T10:52:00</dc:date>
            </office:change-info>
            <text:p text:style-name="Text_20_body">,</text:p>
          </text:deletion>
        </text:changed-region>
        <text:changed-region text:id="ct216642128">
          <text:insertion>
            <office:change-info>
              <dc:creator>U</dc:creator>
              <dc:date>2010-11-16T10:52:00</dc:date>
            </office:change-info>
          </text:insertion>
        </text:changed-region>
        <text:changed-region text:id="ct216642792">
          <text:deletion>
            <office:change-info>
              <dc:creator>U</dc:creator>
              <dc:date>2010-11-16T10:52:00</dc:date>
            </office:change-info>
            <text:p text:style-name="Text_20_body">εμφάνιση </text:p>
          </text:deletion>
        </text:changed-region>
        <text:changed-region text:id="ct216643456">
          <text:insertion>
            <office:change-info>
              <dc:creator>U</dc:creator>
              <dc:date>2010-11-16T10:52:00</dc:date>
            </office:change-info>
          </text:insertion>
        </text:changed-region>
        <text:changed-region text:id="ct216644120">
          <text:insertion>
            <office:change-info>
              <dc:creator>U</dc:creator>
              <dc:date>2010-11-16T10:53:00</dc:date>
            </office:change-info>
          </text:insertion>
        </text:changed-region>
        <text:changed-region text:id="ct216644784">
          <text:insertion>
            <office:change-info>
              <dc:creator>U</dc:creator>
              <dc:date>2010-11-16T10:53:00</dc:date>
            </office:change-info>
          </text:insertion>
        </text:changed-region>
        <text:changed-region text:id="ct216645448">
          <text:deletion>
            <office:change-info>
              <dc:creator>U</dc:creator>
              <dc:date>2010-11-16T10:53:00</dc:date>
            </office:change-info>
            <text:p text:style-name="Text_20_body">ουν</text:p>
          </text:deletion>
        </text:changed-region>
        <text:changed-region text:id="ct216646112">
          <text:insertion>
            <office:change-info>
              <dc:creator>U</dc:creator>
              <dc:date>2010-11-16T10:53:00</dc:date>
            </office:change-info>
          </text:insertion>
        </text:changed-region>
        <text:changed-region text:id="ct216646776">
          <text:deletion>
            <office:change-info>
              <dc:creator>U</dc:creator>
              <dc:date>2010-11-16T10:53:00</dc:date>
            </office:change-info>
            <text:p text:style-name="Text_20_body">να</text:p>
          </text:deletion>
        </text:changed-region>
        <text:changed-region text:id="ct216647440">
          <text:insertion>
            <office:change-info>
              <dc:creator>U</dc:creator>
              <dc:date>2010-11-16T10:53:00</dc:date>
            </office:change-info>
          </text:insertion>
        </text:changed-region>
        <text:changed-region text:id="ct216648104">
          <text:deletion>
            <office:change-info>
              <dc:creator>U</dc:creator>
              <dc:date>2010-11-16T10:53:00</dc:date>
            </office:change-info>
            <text:p text:style-name="Text_20_body">ούν</text:p>
          </text:deletion>
        </text:changed-region>
        <text:changed-region text:id="ct216654480">
          <text:insertion>
            <office:change-info>
              <dc:creator>U</dc:creator>
              <dc:date>2010-11-16T10:54:00</dc:date>
            </office:change-info>
          </text:insertion>
        </text:changed-region>
        <text:changed-region text:id="ct216655144">
          <text:deletion>
            <office:change-info>
              <dc:creator>U</dc:creator>
              <dc:date>2010-11-16T10:54:00</dc:date>
            </office:change-info>
            <text:p text:style-name="Text_20_body">υποστήριξη </text:p>
          </text:deletion>
        </text:changed-region>
        <text:changed-region text:id="ct216655808">
          <text:insertion>
            <office:change-info>
              <dc:creator>U</dc:creator>
              <dc:date>2010-11-16T10:54:00</dc:date>
            </office:change-info>
          </text:insertion>
        </text:changed-region>
        <text:changed-region text:id="ct216656504">
          <text:insertion>
            <office:change-info>
              <dc:creator>U</dc:creator>
              <dc:date>2010-11-16T10:54:00</dc:date>
            </office:change-info>
          </text:insertion>
        </text:changed-region>
        <text:changed-region text:id="ct216657168">
          <text:insertion>
            <office:change-info>
              <dc:creator>U</dc:creator>
              <dc:date>2010-11-16T10:54:00</dc:date>
            </office:change-info>
          </text:insertion>
        </text:changed-region>
        <text:changed-region text:id="ct216657912">
          <text:insertion>
            <office:change-info>
              <dc:creator>U</dc:creator>
              <dc:date>2010-11-16T10:54:00</dc:date>
            </office:change-info>
          </text:insertion>
        </text:changed-region>
        <text:changed-region text:id="ct216658560">
          <text:deletion>
            <office:change-info>
              <dc:creator>U</dc:creator>
              <dc:date>2010-11-16T10:54:00</dc:date>
            </office:change-info>
            <text:p text:style-name="Text_20_body"><text:s/></text:p>
          </text:deletion>
        </text:changed-region>
        <text:changed-region text:id="ct216659224">
          <text:insertion>
            <office:change-info>
              <dc:creator>U</dc:creator>
              <dc:date>2010-11-16T10:54:00</dc:date>
            </office:change-info>
          </text:insertion>
        </text:changed-region>
        <text:changed-region text:id="ct216663880">
          <text:deletion>
            <office:change-info>
              <dc:creator>U</dc:creator>
              <dc:date>2010-11-16T10:54:00</dc:date>
            </office:change-info>
            <text:p text:style-name="Text_20_body">σ</text:p>
          </text:deletion>
        </text:changed-region>
        <text:changed-region text:id="ct216664544">
          <text:insertion>
            <office:change-info>
              <dc:creator>U</dc:creator>
              <dc:date>2010-11-16T10:55:00</dc:date>
            </office:change-info>
          </text:insertion>
        </text:changed-region>
        <text:changed-region text:id="ct216665208">
          <text:deletion>
            <office:change-info>
              <dc:creator>U</dc:creator>
              <dc:date>2010-11-16T10:55:00</dc:date>
            </office:change-info>
            <text:p text:style-name="Text_20_body">κ</text:p>
          </text:deletion>
        </text:changed-region>
        <text:changed-region text:id="ct216665872">
          <text:insertion>
            <office:change-info>
              <dc:creator>U</dc:creator>
              <dc:date>2010-11-16T10:55:00</dc:date>
            </office:change-info>
          </text:insertion>
        </text:changed-region>
        <text:changed-region text:id="ct216666536">
          <text:deletion>
            <office:change-info>
              <dc:creator>U</dc:creator>
              <dc:date>2010-11-16T10:55:00</dc:date>
            </office:change-info>
            <text:p text:style-name="Text_20_body">τ</text:p>
          </text:deletion>
        </text:changed-region>
        <text:changed-region text:id="ct216667200">
          <text:insertion>
            <office:change-info>
              <dc:creator>U</dc:creator>
              <dc:date>2010-11-16T10:55:00</dc:date>
            </office:change-info>
          </text:insertion>
        </text:changed-region>
        <text:changed-region text:id="ct216667864">
          <text:deletion>
            <office:change-info>
              <dc:creator>U</dc:creator>
              <dc:date>2010-11-16T10:55:00</dc:date>
            </office:change-info>
            <text:p text:style-name="Text_20_body">-</text:p>
          </text:deletion>
        </text:changed-region>
        <text:changed-region text:id="ct216668560">
          <text:insertion>
            <office:change-info>
              <dc:creator>U</dc:creator>
              <dc:date>2010-11-16T10:55:00</dc:date>
            </office:change-info>
          </text:insertion>
        </text:changed-region>
        <text:changed-region text:id="ct216669256">
          <text:insertion>
            <office:change-info>
              <dc:creator>U</dc:creator>
              <dc:date>2010-11-16T10:56:00</dc:date>
            </office:change-info>
          </text:insertion>
        </text:changed-region>
        <text:changed-region text:id="ct216669920">
          <text:deletion>
            <office:change-info>
              <dc:creator>U</dc:creator>
              <dc:date>2010-11-16T10:56:00</dc:date>
            </office:change-info>
            <text:p text:style-name="Text_20_body">κ</text:p>
          </text:deletion>
        </text:changed-region>
        <text:changed-region text:id="ct216670592">
          <text:insertion>
            <office:change-info>
              <dc:creator>U</dc:creator>
              <dc:date>2010-11-16T10:56:00</dc:date>
            </office:change-info>
          </text:insertion>
        </text:changed-region>
        <text:changed-region text:id="ct216671256">
          <text:deletion>
            <office:change-info>
              <dc:creator>U</dc:creator>
              <dc:date>2010-11-16T10:56:00</dc:date>
            </office:change-info>
            <text:p text:style-name="Text_20_body">τ</text:p>
          </text:deletion>
        </text:changed-region>
        <text:changed-region text:id="ct216671920">
          <text:deletion>
            <office:change-info>
              <dc:creator>U</dc:creator>
              <dc:date>2010-11-16T10:56:00</dc:date>
            </office:change-info>
            <text:p text:style-name="Text_20_body">Επίσης</text:p>
          </text:deletion>
        </text:changed-region>
        <text:changed-region text:id="ct216672584">
          <text:insertion>
            <office:change-info>
              <dc:creator>U</dc:creator>
              <dc:date>2010-11-16T10:56:00</dc:date>
            </office:change-info>
          </text:insertion>
        </text:changed-region>
        <text:changed-region text:id="ct216673608">
          <text:insertion>
            <office:change-info>
              <dc:creator>U</dc:creator>
              <dc:date>2010-11-16T10:56:00</dc:date>
            </office:change-info>
          </text:insertion>
        </text:changed-region>
        <text:changed-region text:id="ct216674272">
          <text:deletion>
            <office:change-info>
              <dc:creator>U</dc:creator>
              <dc:date>2010-11-16T10:57:00</dc:date>
            </office:change-info>
            <text:p text:style-name="List_20_Bullet_20_1">,</text:p>
          </text:deletion>
        </text:changed-region>
        <text:changed-region text:id="ct216675952">
          <text:deletion>
            <office:change-info>
              <dc:creator>U</dc:creator>
              <dc:date>2010-11-16T10:57:00</dc:date>
            </office:change-info>
            <text:p text:style-name="List_20_Bullet_20_1">,</text:p>
          </text:deletion>
        </text:changed-region>
        <text:changed-region text:id="ct216678456">
          <text:insertion>
            <office:change-info>
              <dc:creator>U</dc:creator>
              <dc:date>2010-11-16T10:57:00</dc:date>
            </office:change-info>
          </text:insertion>
        </text:changed-region>
        <text:changed-region text:id="ct216679168">
          <text:insertion>
            <office:change-info>
              <dc:creator>U</dc:creator>
              <dc:date>2010-11-16T10:58:00</dc:date>
            </office:change-info>
          </text:insertion>
        </text:changed-region>
        <text:changed-region text:id="ct216679816">
          <text:insertion>
            <office:change-info>
              <dc:creator>U</dc:creator>
              <dc:date>2010-11-16T10:58:00</dc:date>
            </office:change-info>
          </text:insertion>
        </text:changed-region>
        <text:changed-region text:id="ct216680816">
          <text:deletion>
            <office:change-info>
              <dc:creator>U</dc:creator>
              <dc:date>2010-11-16T10:58:00</dc:date>
            </office:change-info>
            <text:p text:style-name="Text_20_body"><text:span text:style-name="T5">φορέων </text:span></text:p>
          </text:deletion>
        </text:changed-region>
        <text:changed-region text:id="ct216681464">
          <text:insertion>
            <office:change-info>
              <dc:creator>U</dc:creator>
              <dc:date>2010-11-16T10:58:00</dc:date>
            </office:change-info>
          </text:insertion>
        </text:changed-region>
        <text:changed-region text:id="ct216682128">
          <text:insertion>
            <office:change-info>
              <dc:creator>U</dc:creator>
              <dc:date>2010-11-16T10:58:00</dc:date>
            </office:change-info>
          </text:insertion>
        </text:changed-region>
        <text:changed-region text:id="ct216682792">
          <text:deletion>
            <office:change-info>
              <dc:creator>U</dc:creator>
              <dc:date>2010-11-16T10:58:00</dc:date>
            </office:change-info>
            <text:p text:style-name="Text_20_body"><text:span text:style-name="T5">ο</text:span></text:p>
          </text:deletion>
        </text:changed-region>
        <text:changed-region text:id="ct216683200">
          <text:deletion>
            <office:change-info>
              <dc:creator>U</dc:creator>
              <dc:date>2010-11-16T10:58:00</dc:date>
            </office:change-info>
            <text:p text:style-name="Text_20_body">τις </text:p>
          </text:deletion>
        </text:changed-region>
        <text:changed-region text:id="ct216683848">
          <text:insertion>
            <office:change-info>
              <dc:creator>U</dc:creator>
              <dc:date>2010-11-16T10:58:00</dc:date>
            </office:change-info>
          </text:insertion>
        </text:changed-region>
        <text:changed-region text:id="ct216685360">
          <text:deletion>
            <office:change-info>
              <dc:creator>U</dc:creator>
              <dc:date>2010-11-16T10:58:00</dc:date>
            </office:change-info>
            <text:p text:style-name="Text_20_body">ατέρμονα </text:p>
          </text:deletion>
        </text:changed-region>
        <text:changed-region text:id="ct216686024">
          <text:insertion>
            <office:change-info>
              <dc:creator>U</dc:creator>
              <dc:date>2010-11-16T10:58:00</dc:date>
            </office:change-info>
          </text:insertion>
        </text:changed-region>
        <text:changed-region text:id="ct216686688">
          <text:insertion>
            <office:change-info>
              <dc:creator>U</dc:creator>
              <dc:date>2010-11-16T10:59:00</dc:date>
            </office:change-info>
          </text:insertion>
        </text:changed-region>
        <text:changed-region text:id="ct216687352">
          <text:deletion>
            <office:change-info>
              <dc:creator>U</dc:creator>
              <dc:date>2010-11-16T10:58:00</dc:date>
            </office:change-info>
            <text:p text:style-name="Text_20_body">-</text:p>
          </text:deletion>
        </text:changed-region>
        <text:changed-region text:id="ct216688080">
          <text:insertion>
            <office:change-info>
              <dc:creator>U</dc:creator>
              <dc:date>2010-11-16T10:59:00</dc:date>
            </office:change-info>
          </text:insertion>
        </text:changed-region>
        <text:changed-region text:id="ct216688976">
          <text:insertion>
            <office:change-info>
              <dc:creator>U</dc:creator>
              <dc:date>2010-11-16T10:59:00</dc:date>
            </office:change-info>
          </text:insertion>
        </text:changed-region>
        <text:changed-region text:id="ct216689480">
          <text:insertion>
            <office:change-info>
              <dc:creator>U</dc:creator>
              <dc:date>2010-11-16T10:59:00</dc:date>
            </office:change-info>
          </text:insertion>
        </text:changed-region>
        <text:changed-region text:id="ct216690128">
          <text:deletion>
            <office:change-info>
              <dc:creator>U</dc:creator>
              <dc:date>2010-11-16T10:59:00</dc:date>
            </office:change-info>
            <text:p text:style-name="Text_20_body">θ</text:p>
          </text:deletion>
        </text:changed-region>
        <text:changed-region text:id="ct216690792">
          <text:deletion>
            <office:change-info>
              <dc:creator>U</dc:creator>
              <dc:date>2010-11-16T10:59:00</dc:date>
            </office:change-info>
            <text:p text:style-name="Text_20_body">με </text:p>
          </text:deletion>
        </text:changed-region>
        <text:changed-region text:id="ct216691504">
          <text:insertion>
            <office:change-info>
              <dc:creator>U</dc:creator>
              <dc:date>2010-11-16T10:59:00</dc:date>
            </office:change-info>
          </text:insertion>
        </text:changed-region>
        <text:changed-region text:id="ct216695552">
          <text:insertion>
            <office:change-info>
              <dc:creator>U</dc:creator>
              <dc:date>2010-11-16T10:59:00</dc:date>
            </office:change-info>
          </text:insertion>
        </text:changed-region>
        <text:changed-region text:id="ct216696216">
          <text:insertion>
            <office:change-info>
              <dc:creator>U</dc:creator>
              <dc:date>2010-11-16T10:59:00</dc:date>
            </office:change-info>
          </text:insertion>
        </text:changed-region>
        <text:changed-region text:id="ct216696880">
          <text:deletion>
            <office:change-info>
              <dc:creator>U</dc:creator>
              <dc:date>2010-11-16T11:00:00</dc:date>
            </office:change-info>
            <text:p text:style-name="Text_20_body">σ</text:p>
          </text:deletion>
        </text:changed-region>
        <text:changed-region text:id="ct216697544">
          <text:deletion>
            <office:change-info>
              <dc:creator>U</dc:creator>
              <dc:date>2010-11-16T11:00:00</dc:date>
            </office:change-info>
            <text:p text:style-name="Text_20_body">ι</text:p>
          </text:deletion>
        </text:changed-region>
        <text:changed-region text:id="ct216698208">
          <text:insertion>
            <office:change-info>
              <dc:creator>U</dc:creator>
              <dc:date>2010-11-16T11:00:00</dc:date>
            </office:change-info>
          </text:insertion>
        </text:changed-region>
        <text:changed-region text:id="ct216698872">
          <text:deletion>
            <office:change-info>
              <dc:creator>U</dc:creator>
              <dc:date>2010-11-16T11:00:00</dc:date>
            </office:change-info>
            <text:p text:style-name="Text_20_body">οποίες </text:p>
          </text:deletion>
        </text:changed-region>
        <text:changed-region text:id="ct216699536">
          <text:insertion>
            <office:change-info>
              <dc:creator>U</dc:creator>
              <dc:date>2010-11-16T11:00:00</dc:date>
            </office:change-info>
          </text:insertion>
        </text:changed-region>
        <text:changed-region text:id="ct216700200">
          <text:insertion>
            <office:change-info>
              <dc:creator>U</dc:creator>
              <dc:date>2010-11-16T11:00:00</dc:date>
            </office:change-info>
          </text:insertion>
        </text:changed-region>
        <text:changed-region text:id="ct216700864">
          <text:deletion>
            <office:change-info>
              <dc:creator>U</dc:creator>
              <dc:date>2010-11-16T11:00:00</dc:date>
            </office:change-info>
            <text:p text:style-name="Text_20_body">α</text:p>
          </text:deletion>
        </text:changed-region>
        <text:changed-region text:id="ct216701528">
          <text:insertion>
            <office:change-info>
              <dc:creator>U</dc:creator>
              <dc:date>2010-11-16T11:00:00</dc:date>
            </office:change-info>
          </text:insertion>
        </text:changed-region>
        <text:changed-region text:id="ct216702816">
          <text:deletion>
            <office:change-info>
              <dc:creator>U</dc:creator>
              <dc:date>2010-11-16T11:00:00</dc:date>
            </office:change-info>
            <text:p text:style-name="List_20_Number_20_1"><text:span text:style-name="T5">ς</text:span></text:p>
          </text:deletion>
        </text:changed-region>
        <text:changed-region text:id="ct216703504">
          <text:deletion>
            <office:change-info>
              <dc:creator>U</dc:creator>
              <dc:date>2010-11-16T11:00:00</dc:date>
            </office:change-info>
            <text:p text:style-name="List_20_Number_20_1"><text:span text:style-name="T5">ς</text:span></text:p>
          </text:deletion>
        </text:changed-region>
        <text:changed-region text:id="ct216712960">
          <text:deletion>
            <office:change-info>
              <dc:creator>U</dc:creator>
              <dc:date>2010-11-16T11:00:00</dc:date>
            </office:change-info>
            <text:list xml:id="list37348184" text:continue-numbering="true" text:style-name="L1">
              <text:list-item>
                <text:p text:style-name="P1">Ευελιξία στην τροποποίηση των ψήφων.</text:p>
              </text:list-item>
            </text:list>
          </text:deletion>
        </text:changed-region>
        <text:changed-region text:id="ct216715664">
          <text:insertion>
            <office:change-info>
              <dc:creator>U</dc:creator>
              <dc:date>2010-11-16T11:01:00</dc:date>
            </office:change-info>
          </text:insertion>
        </text:changed-region>
        <text:changed-region text:id="ct216716392">
          <text:insertion>
            <office:change-info>
              <dc:creator>U</dc:creator>
              <dc:date>2010-11-16T11:01:00</dc:date>
            </office:change-info>
          </text:insertion>
        </text:changed-region>
        <text:changed-region text:id="ct216717040">
          <text:insertion>
            <office:change-info>
              <dc:creator>U</dc:creator>
              <dc:date>2010-11-16T11:01:00</dc:date>
            </office:change-info>
          </text:insertion>
        </text:changed-region>
        <text:changed-region text:id="ct216719392">
          <text:deletion>
            <office:change-info>
              <dc:creator>U</dc:creator>
              <dc:date>2010-11-16T11:02:00</dc:date>
            </office:change-info>
            <text:p text:style-name="Text_20_body"><text:s/>σε</text:p>
          </text:deletion>
        </text:changed-region>
        <text:changed-region text:id="ct216721512">
          <text:insertion>
            <office:change-info>
              <dc:creator>U</dc:creator>
              <dc:date>2010-11-16T11:02:00</dc:date>
            </office:change-info>
          </text:insertion>
        </text:changed-region>
        <text:changed-region text:id="ct216722176">
          <text:insertion>
            <office:change-info>
              <dc:creator>U</dc:creator>
              <dc:date>2010-11-16T11:02:00</dc:date>
            </office:change-info>
          </text:insertion>
        </text:changed-region>
        <text:changed-region text:id="ct216723296">
          <text:deletion>
            <office:change-info>
              <dc:creator>U</dc:creator>
              <dc:date>2010-11-16T11:02:00</dc:date>
            </office:change-info>
            <text:p text:style-name="List_20_Bullet_20_1">,</text:p>
          </text:deletion>
        </text:changed-region>
        <text:changed-region text:id="ct216724312">
          <text:deletion>
            <office:change-info>
              <dc:creator>U</dc:creator>
              <dc:date>2010-11-16T11:02:00</dc:date>
            </office:change-info>
            <text:p text:style-name="List_20_Bullet_20_1">,</text:p>
          </text:deletion>
        </text:changed-region>
        <text:changed-region text:id="ct216725352">
          <text:deletion>
            <office:change-info>
              <dc:creator>U</dc:creator>
              <dc:date>2010-11-16T11:02:00</dc:date>
            </office:change-info>
            <text:p text:style-name="List_20_Bullet_20_1">,</text:p>
          </text:deletion>
        </text:changed-region>
        <text:changed-region text:id="ct216726392">
          <text:deletion>
            <office:change-info>
              <dc:creator>U</dc:creator>
              <dc:date>2010-11-16T11:02:00</dc:date>
            </office:change-info>
            <text:p text:style-name="List_20_Bullet_20_1">, </text:p>
          </text:deletion>
        </text:changed-region>
        <text:changed-region text:id="ct216727432">
          <text:deletion>
            <office:change-info>
              <dc:creator>U</dc:creator>
              <dc:date>2010-11-16T11:02:00</dc:date>
            </office:change-info>
            <text:p text:style-name="List_20_Bullet_20_1">,</text:p>
          </text:deletion>
        </text:changed-region>
        <text:changed-region text:id="ct216728472">
          <text:deletion>
            <office:change-info>
              <dc:creator>U</dc:creator>
              <dc:date>2010-11-16T11:02:00</dc:date>
            </office:change-info>
            <text:p text:style-name="List_20_Bullet_20_1">,</text:p>
          </text:deletion>
        </text:changed-region>
        <text:changed-region text:id="ct216729512">
          <text:deletion>
            <office:change-info>
              <dc:creator>U</dc:creator>
              <dc:date>2010-11-16T11:02:00</dc:date>
            </office:change-info>
            <text:p text:style-name="List_20_Bullet_20_1">, </text:p>
          </text:deletion>
        </text:changed-region>
        <text:changed-region text:id="ct216730552">
          <text:insertion>
            <office:change-info>
              <dc:creator>U</dc:creator>
              <dc:date>2010-11-16T11:02:00</dc:date>
            </office:change-info>
          </text:insertion>
        </text:changed-region>
        <text:changed-region text:id="ct216731216">
          <text:deletion>
            <office:change-info>
              <dc:creator>U</dc:creator>
              <dc:date>2010-11-16T11:02:00</dc:date>
            </office:change-info>
            <text:p text:style-name="List_20_Bullet_20_1">, </text:p>
          </text:deletion>
        </text:changed-region>
        <text:changed-region text:id="ct216732352">
          <text:insertion>
            <office:change-info>
              <dc:creator>U</dc:creator>
              <dc:date>2010-11-16T11:03:00</dc:date>
            </office:change-info>
          </text:insertion>
        </text:changed-region>
        <text:changed-region text:id="ct216733384">
          <text:insertion>
            <office:change-info>
              <dc:creator>liana</dc:creator>
              <dc:date>2010-11-16T14:58:00</dc:date>
            </office:change-info>
          </text:insertion>
        </text:changed-region>
        <text:changed-region text:id="ct216734304">
          <text:insertion>
            <office:change-info>
              <dc:creator>liana</dc:creator>
              <dc:date>2010-11-16T14:58:00</dc:date>
            </office:change-info>
          </text:insertion>
        </text:changed-region>
        <text:changed-region text:id="ct216735432">
          <text:insertion>
            <office:change-info>
              <dc:creator>liana</dc:creator>
              <dc:date>2010-11-16T14:58:00</dc:date>
            </office:change-info>
          </text:insertion>
        </text:changed-region>
        <text:changed-region text:id="ct216736496">
          <text:insertion>
            <office:change-info>
              <dc:creator>liana</dc:creator>
              <dc:date>2010-11-16T14:58:00</dc:date>
            </office:change-info>
          </text:insertion>
        </text:changed-region>
        <text:changed-region text:id="ct216740352">
          <text:insertion>
            <office:change-info>
              <dc:creator>liana</dc:creator>
              <dc:date>2010-11-16T14:58:00</dc:date>
            </office:change-info>
          </text:insertion>
        </text:changed-region>
        <text:changed-region text:id="ct216742432">
          <text:insertion>
            <office:change-info>
              <dc:creator>liana</dc:creator>
              <dc:date>2010-11-16T14:58:00</dc:date>
            </office:change-info>
          </text:insertion>
        </text:changed-region>
        <text:changed-region text:id="ct216744184">
          <text:insertion>
            <office:change-info>
              <dc:creator>liana</dc:creator>
              <dc:date>2010-11-16T14:58:00</dc:date>
            </office:change-info>
          </text:insertion>
        </text:changed-region>
        <text:changed-region text:id="ct216750096">
          <text:insertion>
            <office:change-info>
              <dc:creator>U</dc:creator>
              <dc:date>2010-11-16T11:04:00</dc:date>
            </office:change-info>
          </text:insertion>
        </text:changed-region>
        <text:changed-region text:id="ct216750744">
          <text:deletion>
            <office:change-info>
              <dc:creator>U</dc:creator>
              <dc:date>2010-11-16T11:04:00</dc:date>
            </office:change-info>
            <text:p text:style-name="Text_20_body">τ</text:p>
          </text:deletion>
        </text:changed-region>
        <text:changed-region text:id="ct216751408">
          <text:deletion>
            <office:change-info>
              <dc:creator>U</dc:creator>
              <dc:date>2010-11-16T11:04:00</dc:date>
            </office:change-info>
            <text:p text:style-name="Text_20_body">πληροφοριών </text:p>
          </text:deletion>
        </text:changed-region>
        <text:changed-region text:id="ct216752072">
          <text:insertion>
            <office:change-info>
              <dc:creator>U</dc:creator>
              <dc:date>2010-11-16T11:04:00</dc:date>
            </office:change-info>
          </text:insertion>
        </text:changed-region>
        <text:changed-region text:id="ct216752736">
          <text:deletion>
            <office:change-info>
              <dc:creator>U</dc:creator>
              <dc:date>2010-11-16T11:04:00</dc:date>
            </office:change-info>
            <text:p text:style-name="Text_20_body">πληροφορικής </text:p>
          </text:deletion>
        </text:changed-region>
        <text:changed-region text:id="ct216753400">
          <text:insertion>
            <office:change-info>
              <dc:creator>U</dc:creator>
              <dc:date>2010-11-16T11:04:00</dc:date>
            </office:change-info>
          </text:insertion>
        </text:changed-region>
        <text:changed-region text:id="ct216754064">
          <text:insertion>
            <office:change-info>
              <dc:creator>U</dc:creator>
              <dc:date>2010-11-16T11:04:00</dc:date>
            </office:change-info>
          </text:insertion>
        </text:changed-region>
        <text:changed-region text:id="ct216754728">
          <text:deletion>
            <office:change-info>
              <dc:creator>U</dc:creator>
              <dc:date>2010-11-16T11:04:00</dc:date>
            </office:change-info>
            <text:p text:style-name="Text_20_body">διαδικασίας </text:p>
          </text:deletion>
        </text:changed-region>
        <text:changed-region text:id="ct216755392">
          <text:insertion>
            <office:change-info>
              <dc:creator>U</dc:creator>
              <dc:date>2010-11-16T11:04:00</dc:date>
            </office:change-info>
          </text:insertion>
        </text:changed-region>
        <text:changed-region text:id="ct216756056">
          <text:deletion>
            <office:change-info>
              <dc:creator>U</dc:creator>
              <dc:date>2010-11-16T11:04:00</dc:date>
            </office:change-info>
            <text:p text:style-name="Text_20_body">επηρεάζει </text:p>
          </text:deletion>
        </text:changed-region>
        <text:changed-region text:id="ct216756720">
          <text:insertion>
            <office:change-info>
              <dc:creator>U</dc:creator>
              <dc:date>2010-11-16T11:04:00</dc:date>
            </office:change-info>
          </text:insertion>
        </text:changed-region>
        <text:changed-region text:id="ct216757416">
          <text:insertion>
            <office:change-info>
              <dc:creator>U</dc:creator>
              <dc:date>2010-11-16T11:04:00</dc:date>
            </office:change-info>
          </text:insertion>
        </text:changed-region>
        <text:changed-region text:id="ct216758152">
          <text:insertion>
            <office:change-info>
              <dc:creator>U</dc:creator>
              <dc:date>2010-11-16T11:04:00</dc:date>
            </office:change-info>
          </text:insertion>
        </text:changed-region>
        <text:changed-region text:id="ct216758800">
          <text:insertion>
            <office:change-info>
              <dc:creator>U</dc:creator>
              <dc:date>2010-11-16T11:04:00</dc:date>
            </office:change-info>
          </text:insertion>
        </text:changed-region>
        <text:changed-region text:id="ct216761680">
          <text:deletion>
            <office:change-info>
              <dc:creator>U</dc:creator>
              <dc:date>2010-11-16T11:05:00</dc:date>
            </office:change-info>
            <text:p text:style-name="List_20_Bullet_20_1">λογισμικό</text:p>
          </text:deletion>
        </text:changed-region>
        <text:changed-region text:id="ct216762344">
          <text:insertion>
            <office:change-info>
              <dc:creator>U</dc:creator>
              <dc:date>2010-11-16T11:05:00</dc:date>
            </office:change-info>
          </text:insertion>
        </text:changed-region>
        <text:changed-region text:id="ct216765000">
          <text:insertion>
            <office:change-info>
              <dc:creator>U</dc:creator>
              <dc:date>2010-11-16T11:05:00</dc:date>
            </office:change-info>
          </text:insertion>
        </text:changed-region>
        <text:changed-region text:id="ct216765664">
          <text:insertion>
            <office:change-info>
              <dc:creator>U</dc:creator>
              <dc:date>2010-11-16T11:06:00</dc:date>
            </office:change-info>
          </text:insertion>
        </text:changed-region>
        <text:changed-region text:id="ct216766328">
          <text:insertion>
            <office:change-info>
              <dc:creator>U</dc:creator>
              <dc:date>2010-11-16T11:06:00</dc:date>
            </office:change-info>
          </text:insertion>
        </text:changed-region>
        <text:changed-region text:id="ct216766992">
          <text:insertion>
            <office:change-info>
              <dc:creator>U</dc:creator>
              <dc:date>2010-11-16T11:06:00</dc:date>
            </office:change-info>
          </text:insertion>
        </text:changed-region>
        <text:changed-region text:id="ct216767656">
          <text:deletion>
            <office:change-info>
              <dc:creator>U</dc:creator>
              <dc:date>2010-11-16T11:06:00</dc:date>
            </office:change-info>
            <text:p text:style-name="Text_20_body"><text:s/>και μ</text:p>
          </text:deletion>
        </text:changed-region>
        <text:changed-region text:id="ct216768320">
          <text:insertion>
            <office:change-info>
              <dc:creator>U</dc:creator>
              <dc:date>2010-11-16T11:06:00</dc:date>
            </office:change-info>
          </text:insertion>
        </text:changed-region>
        <text:changed-region text:id="ct216770088">
          <text:deletion>
            <office:change-info>
              <dc:creator>U</dc:creator>
              <dc:date>2010-11-16T11:06:00</dc:date>
            </office:change-info>
            <text:p text:style-name="Text_20_body"><text:s/></text:p>
          </text:deletion>
        </text:changed-region>
        <text:changed-region text:id="ct216771472">
          <text:insertion>
            <office:change-info>
              <dc:creator>U</dc:creator>
              <dc:date>2010-11-16T11:07:00</dc:date>
            </office:change-info>
          </text:insertion>
        </text:changed-region>
        <text:changed-region text:id="ct216772240">
          <text:insertion>
            <office:change-info>
              <dc:creator>U</dc:creator>
              <dc:date>2010-11-16T11:07:00</dc:date>
            </office:change-info>
          </text:insertion>
        </text:changed-region>
        <text:changed-region text:id="ct216772888">
          <text:deletion>
            <office:change-info>
              <dc:creator>U</dc:creator>
              <dc:date>2010-11-16T11:07:00</dc:date>
            </office:change-info>
            <text:p text:style-name="Text_20_body">ει</text:p>
          </text:deletion>
        </text:changed-region>
        <text:changed-region text:id="ct216773552">
          <text:insertion>
            <office:change-info>
              <dc:creator>U</dc:creator>
              <dc:date>2010-11-16T11:07:00</dc:date>
            </office:change-info>
          </text:insertion>
        </text:changed-region>
        <text:changed-region text:id="ct216774336">
          <text:deletion>
            <office:change-info>
              <dc:creator>U</dc:creator>
              <dc:date>2010-11-16T11:07:00</dc:date>
            </office:change-info>
            <text:p text:style-name="Text_20_body">τους </text:p>
          </text:deletion>
        </text:changed-region>
        <text:changed-region text:id="ct216774984">
          <text:insertion>
            <office:change-info>
              <dc:creator>U</dc:creator>
              <dc:date>2010-11-16T11:07:00</dc:date>
            </office:change-info>
          </text:insertion>
        </text:changed-region>
        <text:changed-region text:id="ct216776936">
          <text:insertion>
            <office:change-info>
              <dc:creator>U</dc:creator>
              <dc:date>2010-11-16T11:07:00</dc:date>
            </office:change-info>
          </text:insertion>
        </text:changed-region>
        <text:changed-region text:id="ct216777440">
          <text:insertion>
            <office:change-info>
              <dc:creator>U</dc:creator>
              <dc:date>2010-11-16T11:08:00</dc:date>
            </office:change-info>
          </text:insertion>
        </text:changed-region>
        <text:changed-region text:id="ct216778088">
          <text:insertion>
            <office:change-info>
              <dc:creator>U</dc:creator>
              <dc:date>2010-11-16T11:08:00</dc:date>
            </office:change-info>
          </text:insertion>
        </text:changed-region>
        <text:changed-region text:id="ct216779296">
          <text:insertion>
            <office:change-info>
              <dc:creator>U</dc:creator>
              <dc:date>2010-11-16T11:08:00</dc:date>
            </office:change-info>
          </text:insertion>
        </text:changed-region>
        <text:changed-region text:id="ct216779960">
          <text:insertion>
            <office:change-info>
              <dc:creator>U</dc:creator>
              <dc:date>2010-11-16T11:08:00</dc:date>
            </office:change-info>
          </text:insertion>
        </text:changed-region>
        <text:changed-region text:id="ct216780624">
          <text:insertion>
            <office:change-info>
              <dc:creator>U</dc:creator>
              <dc:date>2010-11-16T11:08:00</dc:date>
            </office:change-info>
          </text:insertion>
        </text:changed-region>
        <text:changed-region text:id="ct216782272">
          <text:deletion>
            <office:change-info>
              <dc:creator>U</dc:creator>
              <dc:date>2010-11-16T11:08:00</dc:date>
            </office:change-info>
            <text:p text:style-name="Text_20_body">την </text:p>
          </text:deletion>
        </text:changed-region>
        <text:changed-region text:id="ct216782936">
          <text:insertion>
            <office:change-info>
              <dc:creator>U</dc:creator>
              <dc:date>2010-11-16T11:08:00</dc:date>
            </office:change-info>
          </text:insertion>
        </text:changed-region>
        <text:changed-region text:id="ct138505760">
          <text:insertion>
            <office:change-info>
              <dc:creator>U</dc:creator>
              <dc:date>2010-11-16T11:08:00</dc:date>
            </office:change-info>
          </text:insertion>
        </text:changed-region>
        <text:changed-region text:id="ct216881936">
          <text:deletion>
            <office:change-info>
              <dc:creator>U</dc:creator>
              <dc:date>2010-11-16T11:09:00</dc:date>
            </office:change-info>
            <text:p text:style-name="List_20_Bullet_20_1">,</text:p>
          </text:deletion>
        </text:changed-region>
        <text:changed-region text:id="ct216882136">
          <text:insertion>
            <office:change-info>
              <dc:creator>U</dc:creator>
              <dc:date>2010-11-16T11:09:00</dc:date>
            </office:change-info>
          </text:insertion>
        </text:changed-region>
        <text:changed-region text:id="ct216882432">
          <text:deletion>
            <office:change-info>
              <dc:creator>U</dc:creator>
              <dc:date>2010-11-16T11:09:00</dc:date>
            </office:change-info>
            <text:p text:style-name="List_20_Bullet_20_1">,</text:p>
          </text:deletion>
        </text:changed-region>
        <text:changed-region text:id="ct216882632">
          <text:insertion>
            <office:change-info>
              <dc:creator>U</dc:creator>
              <dc:date>2010-11-16T11:09:00</dc:date>
            </office:change-info>
          </text:insertion>
        </text:changed-region>
        <text:changed-region text:id="ct216882912">
          <text:insertion>
            <office:change-info>
              <dc:creator>U</dc:creator>
              <dc:date>2010-11-16T11:09:00</dc:date>
            </office:change-info>
          </text:insertion>
        </text:changed-region>
        <text:changed-region text:id="ct216883016">
          <text:insertion>
            <office:change-info>
              <dc:creator>U</dc:creator>
              <dc:date>2010-11-16T11:09:00</dc:date>
            </office:change-info>
          </text:insertion>
        </text:changed-region>
        <text:changed-region text:id="ct216883184">
          <text:insertion>
            <office:change-info>
              <dc:creator>U</dc:creator>
              <dc:date>2010-11-16T11:09:00</dc:date>
            </office:change-info>
          </text:insertion>
        </text:changed-region>
        <text:changed-region text:id="ct216883576">
          <text:insertion>
            <office:change-info>
              <dc:creator>U</dc:creator>
              <dc:date>2010-11-16T11:10:00</dc:date>
            </office:change-info>
          </text:insertion>
        </text:changed-region>
        <text:changed-region text:id="ct216884888">
          <text:deletion>
            <office:change-info>
              <dc:creator>U</dc:creator>
              <dc:date>2010-11-16T11:10:00</dc:date>
            </office:change-info>
            <text:p text:style-name="List_20_Bullet_20_1">,</text:p>
          </text:deletion>
        </text:changed-region>
        <text:changed-region text:id="ct216886152">
          <text:insertion>
            <office:change-info>
              <dc:creator>U</dc:creator>
              <dc:date>2010-11-16T11:10:00</dc:date>
            </office:change-info>
          </text:insertion>
        </text:changed-region>
        <text:changed-region text:id="ct216886736">
          <text:insertion>
            <office:change-info>
              <dc:creator>U</dc:creator>
              <dc:date>2010-11-16T11:10:00</dc:date>
            </office:change-info>
          </text:insertion>
        </text:changed-region>
        <text:changed-region text:id="ct216887384">
          <text:insertion>
            <office:change-info>
              <dc:creator>U</dc:creator>
              <dc:date>2010-11-16T11:10:00</dc:date>
            </office:change-info>
          </text:insertion>
        </text:changed-region>
        <text:changed-region text:id="ct216889696">
          <text:deletion>
            <office:change-info>
              <dc:creator>U</dc:creator>
              <dc:date>2010-11-16T11:11:00</dc:date>
            </office:change-info>
            <text:p text:style-name="List_20_Number_20_1">,</text:p>
          </text:deletion>
        </text:changed-region>
        <text:changed-region text:id="ct216891232">
          <text:insertion>
            <office:change-info>
              <dc:creator>U</dc:creator>
              <dc:date>2010-11-16T11:11:00</dc:date>
            </office:change-info>
          </text:insertion>
        </text:changed-region>
        <text:changed-region text:id="ct216791928">
          <text:insertion>
            <office:change-info>
              <dc:creator>U</dc:creator>
              <dc:date>2010-11-16T11:11:00</dc:date>
            </office:change-info>
          </text:insertion>
        </text:changed-region>
        <text:changed-region text:id="ct216792512">
          <text:insertion>
            <office:change-info>
              <dc:creator>U</dc:creator>
              <dc:date>2010-11-16T11:11:00</dc:date>
            </office:change-info>
          </text:insertion>
        </text:changed-region>
        <text:changed-region text:id="ct216793224">
          <text:insertion>
            <office:change-info>
              <dc:creator>U</dc:creator>
              <dc:date>2010-11-16T11:12:00</dc:date>
            </office:change-info>
          </text:insertion>
        </text:changed-region>
        <text:changed-region text:id="ct216794656">
          <text:insertion>
            <office:change-info>
              <dc:creator>U</dc:creator>
              <dc:date>2010-11-16T11:12:00</dc:date>
            </office:change-info>
          </text:insertion>
        </text:changed-region>
        <text:changed-region text:id="ct216796560">
          <text:insertion>
            <office:change-info>
              <dc:creator>U</dc:creator>
              <dc:date>2010-11-16T11:12:00</dc:date>
            </office:change-info>
          </text:insertion>
        </text:changed-region>
        <text:changed-region text:id="ct216797904">
          <text:format-change>
            <office:change-info>
              <dc:creator>liana</dc:creator>
              <dc:date>2010-11-16T14:56:00</dc:date>
            </office:change-info>
          </text:format-change>
        </text:changed-region>
        <text:changed-region text:id="ct216799840">
          <text:deletion>
            <office:change-info>
              <dc:creator>liana</dc:creator>
              <dc:date>2010-11-16T14:56:00</dc:date>
            </office:change-info>
            <text:p text:style-name="Standard">και πάλι </text:p>
          </text:deletion>
        </text:changed-region>
        <text:changed-region text:id="ct216801128">
          <text:format-change>
            <office:change-info>
              <dc:creator>liana</dc:creator>
              <dc:date>2010-11-16T14:56:00</dc:date>
            </office:change-info>
          </text:format-change>
        </text:changed-region>
        <text:changed-region text:id="ct216803176">
          <text:insertion>
            <office:change-info>
              <dc:creator>liana</dc:creator>
              <dc:date>2010-11-16T14:56:00</dc:date>
            </office:change-info>
          </text:insertion>
        </text:changed-region>
        <text:changed-region text:id="ct216804464">
          <text:format-change>
            <office:change-info>
              <dc:creator>liana</dc:creator>
              <dc:date>2010-11-16T14:56:00</dc:date>
            </office:change-info>
          </text:format-change>
        </text:changed-region>
        <text:changed-region text:id="ct216806512">
          <text:insertion>
            <office:change-info>
              <dc:creator>liana</dc:creator>
              <dc:date>2010-11-16T14:56:00</dc:date>
            </office:change-info>
          </text:insertion>
        </text:changed-region>
        <text:changed-region text:id="ct216808496">
          <text:deletion>
            <office:change-info>
              <dc:creator>liana</dc:creator>
              <dc:date>2010-11-16T14:56:00</dc:date>
            </office:change-info>
            <text:p text:style-name="Standard">είναι </text:p>
          </text:deletion>
        </text:changed-region>
        <text:changed-region text:id="ct216813352">
          <text:format-change>
            <office:change-info>
              <dc:creator>liana</dc:creator>
              <dc:date>2010-11-16T14:56:00</dc:date>
            </office:change-info>
          </text:format-change>
        </text:changed-region>
        <text:changed-region text:id="ct216815400">
          <text:insertion>
            <office:change-info>
              <dc:creator>liana</dc:creator>
              <dc:date>2010-11-16T14:56:00</dc:date>
            </office:change-info>
          </text:insertion>
        </text:changed-region>
        <text:changed-region text:id="ct216816864">
          <text:format-change>
            <office:change-info>
              <dc:creator>liana</dc:creator>
              <dc:date>2010-11-16T14:56:00</dc:date>
            </office:change-info>
          </text:format-change>
        </text:changed-region>
        <text:changed-region text:id="ct216820200">
          <text:deletion>
            <office:change-info>
              <dc:creator>liana</dc:creator>
              <dc:date>2010-11-16T14:56:00</dc:date>
            </office:change-info>
            <text:p text:style-name="Standard"><text:s/>και, στη συνέχεια, ευελιξία εισάγεται σε μια συνεχή σωματική άσκηση προ</text:p>
          </text:deletion>
        </text:changed-region>
        <text:changed-region text:id="ct216821552">
          <text:format-change>
            <office:change-info>
              <dc:creator>liana</dc:creator>
              <dc:date>2010-11-16T14:56:00</dc:date>
            </office:change-info>
          </text:format-change>
        </text:changed-region>
        <text:changed-region text:id="ct216827688">
          <text:insertion>
            <office:change-info>
              <dc:creator>U</dc:creator>
              <dc:date>2010-11-16T11:13:00</dc:date>
            </office:change-info>
          </text:insertion>
        </text:changed-region>
        <text:changed-region text:id="ct216828336">
          <text:insertion>
            <office:change-info>
              <dc:creator>U</dc:creator>
              <dc:date>2010-11-16T11:13:00</dc:date>
            </office:change-info>
          </text:insertion>
        </text:changed-region>
        <text:changed-region text:id="ct216784184">
          <text:insertion>
            <office:change-info>
              <dc:creator>U</dc:creator>
              <dc:date>2010-11-16T11:13:00</dc:date>
            </office:change-info>
          </text:insertion>
        </text:changed-region>
        <text:changed-region text:id="ct216958768">
          <text:deletion>
            <office:change-info>
              <dc:creator>U</dc:creator>
              <dc:date>2010-11-16T11:14:00</dc:date>
            </office:change-info>
            <text:p text:style-name="List_20_Bullet_20_1">ς</text:p>
          </text:deletion>
        </text:changed-region>
        <text:changed-region text:id="ct216959096">
          <text:deletion>
            <office:change-info>
              <dc:creator>U</dc:creator>
              <dc:date>2010-11-16T11:14:00</dc:date>
            </office:change-info>
            <text:p text:style-name="List_20_Bullet_20_1">ς</text:p>
          </text:deletion>
        </text:changed-region>
        <text:changed-region text:id="ct216959264">
          <text:deletion>
            <office:change-info>
              <dc:creator>U</dc:creator>
              <dc:date>2010-11-16T11:14:00</dc:date>
            </office:change-info>
            <text:p text:style-name="List_20_Bullet_20_1">ς</text:p>
          </text:deletion>
        </text:changed-region>
        <text:changed-region text:id="ct216959464">
          <text:deletion>
            <office:change-info>
              <dc:creator>U</dc:creator>
              <dc:date>2010-11-16T11:14:00</dc:date>
            </office:change-info>
            <text:p text:style-name="Text_20_body">της </text:p>
          </text:deletion>
        </text:changed-region>
        <text:changed-region text:id="ct216959744">
          <text:insertion>
            <office:change-info>
              <dc:creator>U</dc:creator>
              <dc:date>2010-11-16T11:14:00</dc:date>
            </office:change-info>
          </text:insertion>
        </text:changed-region>
        <text:changed-region text:id="ct216959848">
          <text:insertion>
            <office:change-info>
              <dc:creator>U</dc:creator>
              <dc:date>2010-11-16T11:14:00</dc:date>
            </office:change-info>
          </text:insertion>
        </text:changed-region>
        <text:changed-region text:id="ct216960016">
          <text:insertion>
            <office:change-info>
              <dc:creator>U</dc:creator>
              <dc:date>2010-11-16T11:14:00</dc:date>
            </office:change-info>
          </text:insertion>
        </text:changed-region>
        <text:changed-region text:id="ct216961664">
          <text:deletion>
            <office:change-info>
              <dc:creator>U</dc:creator>
              <dc:date>2010-11-16T11:14:00</dc:date>
            </office:change-info>
            <text:p text:style-name="Text_20_body"><text:span text:style-name="T2"><text:s/></text:span></text:p>
          </text:deletion>
        </text:changed-region>
        <text:changed-region text:id="ct216962352">
          <text:deletion>
            <office:change-info>
              <dc:creator>U</dc:creator>
              <dc:date>2010-11-16T11:14:00</dc:date>
            </office:change-info>
            <text:p text:style-name="Text_20_body">μελλοντική </text:p>
          </text:deletion>
        </text:changed-region>
        <text:changed-region text:id="ct216962904">
          <text:insertion>
            <office:change-info>
              <dc:creator>U</dc:creator>
              <dc:date>2010-11-16T11:14:00</dc:date>
            </office:change-info>
          </text:insertion>
        </text:changed-region>
        <text:changed-region text:id="ct216830352">
          <text:insertion>
            <office:change-info>
              <dc:creator>U</dc:creator>
              <dc:date>2010-11-16T11:15:00</dc:date>
            </office:change-info>
          </text:insertion>
        </text:changed-region>
        <text:changed-region text:id="ct217001768">
          <text:insertion>
            <office:change-info>
              <dc:creator>U</dc:creator>
              <dc:date>2010-11-16T11:15:00</dc:date>
            </office:change-info>
          </text:insertion>
        </text:changed-region>
        <text:changed-region text:id="ct217001872">
          <text:insertion>
            <office:change-info>
              <dc:creator>U</dc:creator>
              <dc:date>2010-11-16T11:15:00</dc:date>
            </office:change-info>
          </text:insertion>
        </text:changed-region>
        <text:changed-region text:id="ct216998152">
          <text:deletion>
            <office:change-info>
              <dc:creator>U</dc:creator>
              <dc:date>2010-11-16T11:15:00</dc:date>
            </office:change-info>
            <text:p text:style-name="Text_20_body">τ</text:p>
          </text:deletion>
        </text:changed-region>
        <text:changed-region text:id="ct216998352">
          <text:deletion>
            <office:change-info>
              <dc:creator>U</dc:creator>
              <dc:date>2010-11-16T11:15:00</dc:date>
            </office:change-info>
            <text:p text:style-name="List_20_Bullet_20_1"><text:s/></text:p>
          </text:deletion>
        </text:changed-region>
        <text:changed-region text:id="ct216998552">
          <text:deletion>
            <office:change-info>
              <dc:creator>U</dc:creator>
              <dc:date>2010-11-16T11:15:00</dc:date>
            </office:change-info>
            <text:p text:style-name="List_20_Bullet_20_1">,</text:p>
          </text:deletion>
        </text:changed-region>
        <text:changed-region text:id="ct216998752">
          <text:deletion>
            <office:change-info>
              <dc:creator>U</dc:creator>
              <dc:date>2010-11-16T11:15:00</dc:date>
            </office:change-info>
            <text:p text:style-name="List_20_Bullet_20_1">,</text:p>
          </text:deletion>
        </text:changed-region>
        <text:changed-region text:id="ct216998984">
          <text:deletion>
            <office:change-info>
              <dc:creator>U</dc:creator>
              <dc:date>2010-11-16T11:15:00</dc:date>
            </office:change-info>
            <text:p text:style-name="List_20_Bullet_20_1">,</text:p>
          </text:deletion>
        </text:changed-region>
        <text:changed-region text:id="ct216999680">
          <text:deletion>
            <office:change-info>
              <dc:creator>U</dc:creator>
              <dc:date>2010-11-16T11:15:00</dc:date>
            </office:change-info>
            <text:p text:style-name="List_20_Bullet_20_1"><text:span text:style-name="T2">,</text:span></text:p>
          </text:deletion>
        </text:changed-region>
        <text:changed-region text:id="ct217000784">
          <text:insertion>
            <office:change-info>
              <dc:creator>U</dc:creator>
              <dc:date>2010-11-16T11:15:00</dc:date>
            </office:change-info>
          </text:insertion>
        </text:changed-region>
        <text:changed-region text:id="ct217001272">
          <text:deletion>
            <office:change-info>
              <dc:creator>U</dc:creator>
              <dc:date>2010-11-16T11:15:00</dc:date>
            </office:change-info>
            <text:p text:style-name="Text_20_body">αυτοδιοικητικού </text:p>
          </text:deletion>
        </text:changed-region>
        <text:changed-region text:id="ct216871368">
          <text:insertion>
            <office:change-info>
              <dc:creator>U</dc:creator>
              <dc:date>2010-11-16T11:15:00</dc:date>
            </office:change-info>
          </text:insertion>
        </text:changed-region>
        <text:changed-region text:id="ct216839264">
          <text:deletion>
            <office:change-info>
              <dc:creator>U</dc:creator>
              <dc:date>2010-11-16T11:16:00</dc:date>
            </office:change-info>
            <text:p text:style-name="Text_20_body">οργανισμού </text:p>
          </text:deletion>
        </text:changed-region>
        <text:changed-region text:id="ct216839768">
          <text:insertion>
            <office:change-info>
              <dc:creator>U</dc:creator>
              <dc:date>2010-11-16T11:16:00</dc:date>
            </office:change-info>
          </text:insertion>
        </text:changed-region>
        <text:changed-region text:id="ct216840352">
          <text:insertion>
            <office:change-info>
              <dc:creator>U</dc:creator>
              <dc:date>2010-11-16T11:16:00</dc:date>
            </office:change-info>
          </text:insertion>
        </text:changed-region>
        <text:changed-region text:id="ct216840936">
          <text:insertion>
            <office:change-info>
              <dc:creator>U</dc:creator>
              <dc:date>2010-11-16T11:16:00</dc:date>
            </office:change-info>
          </text:insertion>
        </text:changed-region>
        <text:changed-region text:id="ct216841520">
          <text:insertion>
            <office:change-info>
              <dc:creator>U</dc:creator>
              <dc:date>2010-11-16T11:16:00</dc:date>
            </office:change-info>
          </text:insertion>
        </text:changed-region>
        <text:changed-region text:id="ct216842104">
          <text:insertion>
            <office:change-info>
              <dc:creator>liana</dc:creator>
              <dc:date>2010-11-16T15:02:00</dc:date>
            </office:change-info>
          </text:insertion>
        </text:changed-region>
        <text:changed-region text:id="ct216880408">
          <text:deletion>
            <office:change-info>
              <dc:creator>liana</dc:creator>
              <dc:date>2010-11-16T14:59:00</dc:date>
            </office:change-info>
            <text:p text:style-name="P2">ΠΑΡΑΡΤΗΜΑΤΑ</text:p>
          </text:deletion>
        </text:changed-region>
        <text:changed-region text:id="ct216927856">
          <text:deletion>
            <office:change-info>
              <dc:creator>liana</dc:creator>
              <dc:date>2010-11-16T14:59:00</dc:date>
            </office:change-info>
            <text:list xml:id="list37350233" text:style-name="L2">
              <text:list-item>
                <text:p text:style-name="P3">ΠΡΟΣΤΑΣΙΑ ΤΩΝ ΠΡΟΣΩΠΙΚΩΝ ΔΕΔΟΜΕΝΩΝ</text:p>
              </text:list-item>
            </text:list>
          </text:deletion>
        </text:changed-region>
        <text:changed-region text:id="ct216932912">
          <text:deletion>
            <office:change-info>
              <dc:creator>U</dc:creator>
              <dc:date>2010-11-16T11:17:00</dc:date>
            </office:change-info>
            <text:p text:style-name="Text_20_body"><text:span text:style-name="T6">Ως</text:span></text:p>
          </text:deletion>
        </text:changed-region>
        <text:changed-region text:id="ct216934984">
          <text:format-change>
            <office:change-info>
              <dc:creator>U</dc:creator>
              <dc:date>2010-11-16T11:17:00</dc:date>
            </office:change-info>
          </text:format-change>
        </text:changed-region>
        <text:changed-region text:id="ct216945664">
          <text:deletion>
            <office:change-info>
              <dc:creator>U</dc:creator>
              <dc:date>2010-11-16T11:17:00</dc:date>
            </office:change-info>
            <text:p text:style-name="Text_20_body"><text:span text:style-name="T7">Προσωπικά δεδομένα</text:span></text:p>
          </text:deletion>
        </text:changed-region>
        <text:changed-region text:id="ct216947032">
          <text:format-change>
            <office:change-info>
              <dc:creator>U</dc:creator>
              <dc:date>2010-11-16T11:17:00</dc:date>
            </office:change-info>
          </text:format-change>
        </text:changed-region>
        <text:changed-region text:id="ct216954176">
          <text:deletion>
            <office:change-info>
              <dc:creator>U</dc:creator>
              <dc:date>2010-11-16T11:17:00</dc:date>
            </office:change-info>
            <text:p text:style-name="List_20_Bullet_20_1"><text:span text:style-name="T8">στοιχεία αναγνώρισης (ονοματεπώνυμο, ηλικία, κατοικία, επάγγελμα, οικογεν</text:span></text:p>
          </text:deletion>
        </text:changed-region>
        <text:changed-region text:id="ct216955584">
          <text:format-change>
            <office:change-info>
              <dc:creator>U</dc:creator>
              <dc:date>2010-11-16T11:17:00</dc:date>
            </office:change-info>
          </text:format-change>
        </text:changed-region>
        <text:changed-region text:id="ct216967120">
          <text:deletion>
            <office:change-info>
              <dc:creator>U</dc:creator>
              <dc:date>2010-11-16T11:17:00</dc:date>
            </office:change-info>
            <text:p text:style-name="List_20_Bullet_20_1"><text:span text:style-name="T8">φυσικά χαρακτηριστικά, εκπαίδευση, εργασία (προϋπηρεσία, εργασιακή συ</text:span></text:p>
          </text:deletion>
        </text:changed-region>
        <text:changed-region text:id="ct216968528">
          <text:format-change>
            <office:change-info>
              <dc:creator>U</dc:creator>
              <dc:date>2010-11-16T11:17:00</dc:date>
            </office:change-info>
          </text:format-change>
        </text:changed-region>
        <text:changed-region text:id="ct216973024">
          <text:deletion>
            <office:change-info>
              <dc:creator>U</dc:creator>
              <dc:date>2010-11-16T11:17:00</dc:date>
            </office:change-info>
            <text:p text:style-name="List_20_Bullet_20_1"><text:span text:style-name="T8">οικονομική κατάσταση (έσοδα, περιουσιακά στοιχεία, οικονομική συμπεριφ</text:span></text:p>
          </text:deletion>
        </text:changed-region>
        <text:changed-region text:id="ct216974432">
          <text:format-change>
            <office:change-info>
              <dc:creator>U</dc:creator>
              <dc:date>2010-11-16T11:17:00</dc:date>
            </office:change-info>
          </text:format-change>
        </text:changed-region>
        <text:changed-region text:id="ct216978944">
          <text:deletion>
            <office:change-info>
              <dc:creator>U</dc:creator>
              <dc:date>2010-11-16T11:17:00</dc:date>
            </office:change-info>
            <text:list xml:id="list37364382" text:continue-list="list37348184" text:style-name="L1">
              <text:list-item>
                <text:p text:style-name="P1"><text:span text:style-name="T8">ενδιαφέροντα, δραστηριότητες, συνήθειες. </text:span></text:p>
              </text:list-item>
            </text:list>
          </text:deletion>
        </text:changed-region>
        <text:changed-region text:id="ct216981848">
          <text:deletion>
            <office:change-info>
              <dc:creator>U</dc:creator>
              <dc:date>2010-11-16T11:17:00</dc:date>
            </office:change-info>
            <text:p text:style-name="Text_20_body"><text:span text:style-name="T8">Το άτομο (φυσικό πρόσωπο) στο οποίο αναφέρονται τα δεδομένα ονομάζεται </text:span></text:p>
          </text:deletion>
        </text:changed-region>
        <text:changed-region text:id="ct216983472">
          <text:format-change>
            <office:change-info>
              <dc:creator>U</dc:creator>
              <dc:date>2010-11-16T11:17:00</dc:date>
            </office:change-info>
          </text:format-change>
        </text:changed-region>
        <text:changed-region text:id="ct216990744">
          <text:deletion>
            <office:change-info>
              <dc:creator>U</dc:creator>
              <dc:date>2010-11-16T11:17:00</dc:date>
            </office:change-info>
            <text:p text:style-name="Text_20_body"><text:span text:style-name="T7">Ευαίσθητα</text:span></text:p>
          </text:deletion>
        </text:changed-region>
        <text:changed-region text:id="ct216992016">
          <text:format-change>
            <office:change-info>
              <dc:creator>U</dc:creator>
              <dc:date>2010-11-16T11:17:00</dc:date>
            </office:change-info>
          </text:format-change>
        </text:changed-region>
        <text:changed-region text:id="ct216995136">
          <text:deletion>
            <office:change-info>
              <dc:creator>U</dc:creator>
              <dc:date>2010-11-16T11:17:00</dc:date>
            </office:change-info>
            <text:list xml:id="list37371131" text:continue-numbering="true" text:style-name="L1">
              <text:list-item>
                <text:p text:style-name="P1"><text:span text:style-name="T8">φυλετική ή εθνική του προέλευση, </text:span></text:p>
              </text:list-item>
            </text:list>
          </text:deletion>
        </text:changed-region>
        <text:changed-region text:id="ct216842680">
          <text:deletion>
            <office:change-info>
              <dc:creator>U</dc:creator>
              <dc:date>2010-11-16T11:17:00</dc:date>
            </office:change-info>
            <text:list xml:id="list37363665" text:continue-numbering="true" text:style-name="L1">
              <text:list-item>
                <text:p text:style-name="P1"><text:span text:style-name="T8">στα πολιτικά του φρονήματα, </text:span></text:p>
              </text:list-item>
            </text:list>
          </text:deletion>
        </text:changed-region>
        <text:changed-region text:id="ct216845880">
          <text:deletion>
            <office:change-info>
              <dc:creator>U</dc:creator>
              <dc:date>2010-11-16T11:17:00</dc:date>
            </office:change-info>
            <text:list xml:id="list37351994" text:continue-numbering="true" text:style-name="L1">
              <text:list-item>
                <text:p text:style-name="P1"><text:span text:style-name="T8">στις θρησκευτικές ή φιλοσοφικές του πεποιθήσεις, </text:span></text:p>
              </text:list-item>
            </text:list>
          </text:deletion>
        </text:changed-region>
        <text:changed-region text:id="ct216849080">
          <text:deletion>
            <office:change-info>
              <dc:creator>U</dc:creator>
              <dc:date>2010-11-16T11:17:00</dc:date>
            </office:change-info>
            <text:list xml:id="list37361711" text:continue-numbering="true" text:style-name="L1">
              <text:list-item>
                <text:p text:style-name="P1"><text:span text:style-name="T8">στη συμμετοχή του σε συνδικαλιστική οργάνωση, </text:span></text:p>
              </text:list-item>
            </text:list>
          </text:deletion>
        </text:changed-region>
        <text:changed-region text:id="ct216852280">
          <text:deletion>
            <office:change-info>
              <dc:creator>U</dc:creator>
              <dc:date>2010-11-16T11:17:00</dc:date>
            </office:change-info>
            <text:list xml:id="list37348594" text:continue-numbering="true" text:style-name="L1">
              <text:list-item>
                <text:p text:style-name="P1"><text:span text:style-name="T8">στην υγεία του, </text:span></text:p>
              </text:list-item>
            </text:list>
          </text:deletion>
        </text:changed-region>
        <text:changed-region text:id="ct216855480">
          <text:deletion>
            <office:change-info>
              <dc:creator>U</dc:creator>
              <dc:date>2010-11-16T11:17:00</dc:date>
            </office:change-info>
            <text:list xml:id="list37371959" text:continue-numbering="true" text:style-name="L1">
              <text:list-item>
                <text:p text:style-name="P1"><text:span text:style-name="T8">στην κοινωνική του πρόνοια, </text:span></text:p>
              </text:list-item>
            </text:list>
          </text:deletion>
        </text:changed-region>
        <text:changed-region text:id="ct216858688">
          <text:deletion>
            <office:change-info>
              <dc:creator>U</dc:creator>
              <dc:date>2010-11-16T11:17:00</dc:date>
            </office:change-info>
            <text:list xml:id="list37368172" text:continue-numbering="true" text:style-name="L1">
              <text:list-item>
                <text:p text:style-name="P1"><text:span text:style-name="T8">στην ερωτική του ζωή, </text:span></text:p>
              </text:list-item>
            </text:list>
          </text:deletion>
        </text:changed-region>
        <text:changed-region text:id="ct216861880">
          <text:deletion>
            <office:change-info>
              <dc:creator>U</dc:creator>
              <dc:date>2010-11-16T11:17:00</dc:date>
            </office:change-info>
            <text:list xml:id="list37371310" text:continue-numbering="true" text:style-name="L1">
              <text:list-item>
                <text:p text:style-name="P1"><text:span text:style-name="T8">τις ποινικές διώξεις και καταδίκες του, </text:span></text:p>
              </text:list-item>
            </text:list>
          </text:deletion>
        </text:changed-region>
        <text:changed-region text:id="ct216865080">
          <text:deletion>
            <office:change-info>
              <dc:creator>U</dc:creator>
              <dc:date>2010-11-16T11:17:00</dc:date>
            </office:change-info>
            <text:list xml:id="list37355129" text:continue-numbering="true" text:style-name="L1">
              <text:list-item>
                <text:p text:style-name="P1"><text:span text:style-name="T8">καθώς και στη συμμετοχή του σε συναφείς με τα ανωτέρω ενώσεις προσώπων. </text:span></text:p>
              </text:list-item>
            </text:list>
          </text:deletion>
        </text:changed-region>
        <text:changed-region text:id="ct216867984">
          <text:deletion>
            <office:change-info>
              <dc:creator>U</dc:creator>
              <dc:date>2010-11-16T11:17:00</dc:date>
            </office:change-info>
            <text:p text:style-name="Text_20_body"><text:span text:style-name="T8">Τα </text:span></text:p>
          </text:deletion>
        </text:changed-region>
        <text:changed-region text:id="ct216869608">
          <text:format-change>
            <office:change-info>
              <dc:creator>U</dc:creator>
              <dc:date>2010-11-16T11:17:00</dc:date>
            </office:change-info>
          </text:format-change>
        </text:changed-region>
        <text:changed-region text:id="ct216893600">
          <text:deletion>
            <office:change-info>
              <dc:creator>U</dc:creator>
              <dc:date>2010-11-16T11:17:00</dc:date>
            </office:change-info>
            <text:p text:style-name="Text_20_body"><text:span text:style-name="T7">Επεξεργασία Προσωπικών Δεδομένων</text:span></text:p>
          </text:deletion>
        </text:changed-region>
        <text:changed-region text:id="ct216894872">
          <text:format-change>
            <office:change-info>
              <dc:creator>U</dc:creator>
              <dc:date>2010-11-16T11:17:00</dc:date>
            </office:change-info>
          </text:format-change>
        </text:changed-region>
        <text:changed-region text:id="ct216900800">
          <text:deletion>
            <office:change-info>
              <dc:creator>liana</dc:creator>
              <dc:date>2010-11-16T14:57:00</dc:date>
            </office:change-info>
            <text:p text:style-name="Text_20_body">Στην Ελλάδα ισχύει ο Νόμος 2472/1997 για την προστασία των προσωπικών δεδ</text:p>
          </text:deletion>
        </text:changed-region>
        <text:changed-region text:id="ct216901736">
          <text:deletion>
            <office:change-info>
              <dc:creator>liana</dc:creator>
              <dc:date>2010-11-16T14:57:00</dc:date>
            </office:change-info>
            <text:p text:style-name="Text_20_body">Αρμόδια για τον έλεγχο συμμόρφωσης με την ανωτέρω νομοθεσία είναι η </text:p>
          </text:deletion>
        </text:changed-region>
        <text:changed-region text:id="ct216902864">
          <text:deletion>
            <office:change-info>
              <dc:creator>liana</dc:creator>
              <dc:date>2010-11-16T14:57:00</dc:date>
            </office:change-info>
            <text:list xml:id="list37370836" text:continue-numbering="true" text:style-name="L1">
              <text:list-item>
                <text:p text:style-name="P1">Ενημέρωση υποκειμένων επεξεργασίας δεδομένων προσωπικού χαρακτήρα δια του τύπου 408/1998 </text:p>
              </text:list-item>
            </text:list>
          </text:deletion>
        </text:changed-region>
        <text:changed-region text:id="ct216903928">
          <text:deletion>
            <office:change-info>
              <dc:creator>liana</dc:creator>
              <dc:date>2010-11-16T14:57:00</dc:date>
            </office:change-info>
            <text:list xml:id="list37368640" text:continue-numbering="true" text:style-name="L1">
              <text:list-item>
                <text:p text:style-name="P1">Ενημέρωση υποκειμένου των δεδομένων κατ’ άρθρο 11 Ν. 2472/1999, 1/1999 </text:p>
              </text:list-item>
            </text:list>
          </text:deletion>
        </text:changed-region>
        <text:changed-region text:id="ct216904680">
          <text:deletion>
            <office:change-info>
              <dc:creator>liana</dc:creator>
              <dc:date>2010-11-16T14:57:00</dc:date>
            </office:change-info>
            <text:p text:style-name="Text_20_body">Επισημαίνεται ότι:</text:p>
          </text:deletion>
        </text:changed-region>
        <text:changed-region text:id="ct216905856">
          <text:deletion>
            <office:change-info>
              <dc:creator>liana</dc:creator>
              <dc:date>2010-11-16T14:57:00</dc:date>
            </office:change-info>
            <text:p text:style-name="List_20_Bullet_20_1">Ο Ν. 2472/1997 αφορά κάθε φυσικό πρόσωπο που βρίσκεται εν ζωή. </text:p>
          </text:deletion>
        </text:changed-region>
        <text:changed-region text:id="ct216907240">
          <text:deletion>
            <office:change-info>
              <dc:creator>liana</dc:creator>
              <dc:date>2010-11-16T14:57:00</dc:date>
            </office:change-info>
            <text:list xml:id="list37352056" text:continue-numbering="true" text:style-name="L1">
              <text:list-item>
                <text:p text:style-name="P1"><text:span text:style-name="T2">Η επεξεργασία προσωπικών δεδομένων επιτρέπεται μόνο όταν το άτομο έχει δώσει τη συγκατάθεσή του. </text:span></text:p>
              </text:list-item>
            </text:list>
          </text:deletion>
        </text:changed-region>
        <text:changed-region text:id="ct216908184">
          <text:deletion>
            <office:change-info>
              <dc:creator>liana</dc:creator>
              <dc:date>2010-11-16T14:57:00</dc:date>
            </office:change-info>
            <text:p text:style-name="List_20_Bullet_20_1">Κατ΄ εξαίρεση επιτρέπεται η επεξεργασία και χωρίς συγκατάθεση όταν συντρ</text:p>
          </text:deletion>
        </text:changed-region>
        <text:changed-region text:id="ct216909328">
          <text:deletion>
            <office:change-info>
              <dc:creator>liana</dc:creator>
              <dc:date>2010-11-16T14:57:00</dc:date>
            </office:change-info>
            <text:list xml:id="list37349517" text:continue-numbering="true" text:style-name="L1">
              <text:list-item>
                <text:p text:style-name="P1">Η επεξεργασία ευαίσθητων προσωπικών δεδομένων επιτρέπεται μόνο εφόσον ισχύει μία τουλάχιστον από τις εξαιρέσεις που ορίζει ο Νόμος 2472/1997 στο άρθρο 7. </text:p>
              </text:list-item>
            </text:list>
          </text:deletion>
        </text:changed-region>
        <text:changed-region text:id="ct216910440">
          <text:deletion>
            <office:change-info>
              <dc:creator>liana</dc:creator>
              <dc:date>2010-11-16T14:57:00</dc:date>
            </office:change-info>
            <text:p text:style-name="List_20_Bullet_20_1">Κάθε υπεύθυνος επεξεργασίας οφείλει να γνωστοποιεί στην Αρχή την επεξε</text:p>
          </text:deletion>
        </text:changed-region>
        <text:changed-region text:id="ct216911552">
          <text:deletion>
            <office:change-info>
              <dc:creator>liana</dc:creator>
              <dc:date>2010-11-16T14:57:00</dc:date>
            </office:change-info>
            <text:p text:style-name="List_20_Bullet_20_1">Όταν η επεξεργασία αφορά ευαίσθητα δεδομένα, ο υπεύθυνος επεξεργασίας μπορεί να την πραγματοποιήσει μόνο μετά από άδεια της Αρχής, η οποία χορ</text:p>
          </text:deletion>
        </text:changed-region>
        <text:changed-region text:id="ct216912272">
          <text:deletion>
            <office:change-info>
              <dc:creator>liana</dc:creator>
              <dc:date>2010-11-16T14:57:00</dc:date>
            </office:change-info>
            <text:p text:style-name="Text_20_body">(βλ.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rect text:anchor-type="as-char" svg:y="0cm" draw:z-index="18" draw:style-name="gr1" draw:text-style-name="P35" svg:width="0.101cm" svg:height="0.101cm"><text:p/></draw:rect><draw:rect text:anchor-type="as-char" svg:y="0cm" draw:z-index="17" draw:style-name="gr1" draw:text-style-name="P35" svg:width="0.101cm" svg:height="0.101cm"><text:p/></draw:rect><draw:rect text:anchor-type="as-char" svg:y="0cm" draw:z-index="16" draw:style-name="gr1" draw:text-style-name="P35" svg:width="0.101cm" svg:height="0.101cm"><text:p/></draw:rect><draw:rect text:anchor-type="as-char" svg:y="0cm" draw:z-index="7" draw:style-name="gr1" draw:text-style-name="P35" svg:width="0.101cm" svg:height="0.101cm"><text:p/></draw:rect><draw:rect text:anchor-type="as-char" svg:y="0cm" draw:z-index="6" draw:style-name="gr1" draw:text-style-name="P35" svg:width="0.101cm" svg:height="0.101cm"><text:p/></draw:rect><draw:rect text:anchor-type="as-char" svg:y="0cm" draw:z-index="1" draw:style-name="gr1" draw:text-style-name="P35" svg:width="0.101cm" svg:height="0.101cm"><text:p/></draw:rect><draw:rect text:anchor-type="as-char" svg:y="0cm" draw:z-index="0" draw:style-name="gr1" draw:text-style-name="P35" svg:width="0.101cm" svg:height="0.101cm"><text:p/></draw:rect>ΕΕΤΑΑ</text:p>
      <text:p text:style-name="Title"><text:title>Ηλεκτρονική Διακυβέρνηση στην Αυτοδιοίκηση</text:title></text:p>
      <text:p text:style-name="SubTitle"><text:subject>Θέματα Κατάρτισης για Αιρετούς της Αυτοδιοίκησης</text:subject></text:p>
      <text:p text:style-name="Byline"><text:change text:change-id="ct138505560"/></text:p>
      <text:p text:style-name="Standard"/>
      <text:p text:style-name="P20"><text:bookmark-start text:name="_Toc277682898"/><text:bookmark-start text:name="_Toc70744943"/>ΠΙΝΑΚΑΣ ΠΕΡΙΕΧΟΜΕΝΩΝ<text:bookmark-end text:name="_Toc277682898"/><text:bookmark-end text:name="_Toc70744943"/></text:p>
      <text:table-of-content text:style-name="Sect1" text:protected="true" text:name="Κατάλογος περιεχομένων1">
        <text:table-of-content-source text:outline-level="10">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3"><text:a xlink:type="simple" xlink:href="#1.ΕΙΣΑΓΩΓΗ|outline">1.ΕΙΣΑΓΩΓΗ<text:tab/>3</text:a></text:p>
          <text:p text:style-name="P12"><text:a xlink:type="simple" xlink:href="#0.1.ΟΙ ΤΕΧΝΟΛΟΓΙΕΣ ΕΝΕΡΓΟΠΟΙΗΤΙΚΟΣ ΠΑΡΑΓΟΝΤΑΣ ΤΗΣ ΜΕΤΑΡΡΥΘΜΙΣΗΣ ΤΗΣ ΔΗΜΟΣΙΑΣ ΔΙΟΙΚΗΣΗΣ|outline">ΟΙ ΤΕΧΝΟΛΟΓΙΕΣ ΕΝΕΡΓΟΠΟΙΗΤΙΚΟΣ ΠΑΡΑΓΟΝΤΑΣ ΤΗΣ ΜΕΤΑΡΡΥΘΜΙΣΗΣ ΤΗΣ ΔΗΜΟΣΙΑΣ ΔΙΟΙΚΗΣΗΣ<text:tab/>4</text:a></text:p>
          <text:p text:style-name="P12"><text:a xlink:type="simple" xlink:href="#0.2.ΙΔΙΑΙΤΕΡΕΣ ΔΥΝΑΤΟΤΗΤΕΣ ΤΩΝ ΤΠΕ|outline">ΙΔΙΑΙΤΕΡΕΣ ΔΥΝΑΤΟΤΗΤΕΣ ΤΩΝ ΤΠΕ<text:tab/>5</text:a></text:p>
          <text:p text:style-name="P23"><text:a xlink:type="simple" xlink:href="#1.1.1.1.«Προσβασιμότητα των πληροφοριών»|outline">«Προσβασιμότητα των πληροφοριών»<text:tab/>5</text:a></text:p>
          <text:p text:style-name="P23"><text:a xlink:type="simple" xlink:href="#1.1.1.2.Εξ αποστάσεως έλεγχος|outline">Εξ αποστάσεως έλεγχος<text:tab/>5</text:a></text:p>
          <text:p text:style-name="P23"><text:a xlink:type="simple" xlink:href="#1.1.1.3.Υπολογιστικές Δυνατότητες|outline">Υπολογιστικές Δυνατότητες<text:tab/>5</text:a></text:p>
          <text:p text:style-name="P23"><text:a xlink:type="simple" xlink:href="#1.1.1.4.Αρχειοθέτηση και Διαχείριση Εγγράφων|outline">Αρχειοθέτηση και Διαχείριση Εγγράφων<text:tab/>6</text:a></text:p>
          <text:p text:style-name="P12"><text:a xlink:type="simple" xlink:href="#0.3.ΘΕΜΑΤΑ ΕΠΙΚΟΙΝΩΝΙΑΣ|outline">ΘΕΜΑΤΑ ΕΠΙΚΟΙΝΩΝΙΑΣ<text:tab/>7</text:a></text:p>
          <text:p text:style-name="P13"><text:a xlink:type="simple" xlink:href="#2.ΗΛΕΚΤΡΟΝΙΚΗ ΔΙΑΚΥΒΕΡΝΗΣΗ ΣΤΗ ΔΗΜΟΣΙΑ ΔΙΟΙΚΗΣΗ|outline">2.ΗΛΕΚΤΡΟΝΙΚΗ ΔΙΑΚΥΒΕΡΝΗΣΗ ΣΤΗ ΔΗΜΟΣΙΑ ΔΙΟΙΚΗΣΗ<text:tab/>8</text:a></text:p>
          <text:p text:style-name="P12"><text:a xlink:type="simple" xlink:href="#0.4.ΤΟ ΠΡΟΓΡΑΜΜΑ ΚΑΙ ΟΙ ΔΕΙΚΤΕΣ i2010|outline">ΤΟ ΠΡΟΓΡΑΜΜΑ ΚΑΙ ΟΙ ΔΕΙΚΤΕΣ i2010<text:tab/>9</text:a></text:p>
          <text:p text:style-name="P12"><text:a xlink:type="simple" xlink:href="#0.5.Η ΕΛΛΑΔΑ ΣΤΙΣ ΔΙΕΘΝΕΙΣ ΑΝΑΦΟΡΕΣ|outline">Η ΕΛΛΑΔΑ ΣΤΙΣ ΔΙΕΘΝΕΙΣ ΑΝΑΦΟΡΕΣ<text:tab/>13</text:a></text:p>
          <text:p text:style-name="P12"><text:a xlink:type="simple" xlink:href="#0.6.ΗΛΕΚΤΡΟΝΙΚΗ ΑΥΤΟΔΙΟΙΚΗΣΗ ΣΤΗΝ ΕΛΛΑΔΑ|outline">ΗΛΕΚΤΡΟΝΙΚΗ ΑΥΤΟΔΙΟΙΚΗΣΗ ΣΤΗΝ ΕΛΛΑΔΑ<text:tab/>16</text:a></text:p>
          <text:p text:style-name="P13"><text:a xlink:type="simple" xlink:href="#3.ΗΛΕΚΤΡΟΝΙΚΕΣ ΥΠΗΡΕΣΙΕΣ|outline">3.ΗΛΕΚΤΡΟΝΙΚΕΣ ΥΠΗΡΕΣΙΕΣ<text:tab/>18</text:a></text:p>
          <text:p text:style-name="P12"><text:a xlink:type="simple" xlink:href="#0.7.ΑΠΟ ΤΑ Κ.Ε.Π. ΣΤΑ ‘e-Κ.Ε.Π.’|outline">ΑΠΟ ΤΑ Κ.Ε.Π. ΣΤΑ ‘e-Κ.Ε.Π.’<text:tab/>19</text:a></text:p>
          <text:p text:style-name="P12"><text:a xlink:type="simple" xlink:href="#0.8.ΕΝΙΑΙΑ ΠΛΑΤΦΟΡΜΑ ΠΑΡΟΧΗΣ ΥΠΗΡΕΣΙΩΝ ΠΡΟΣ ΠΟΛΙΤΕΣ ΚΑΙ ΕΠΙΧΕΙΡΗΣΕΙΣ|outline">ΕΝΙΑΙΑ ΠΛΑΤΦΟΡΜΑ ΠΑΡΟΧΗΣ ΥΠΗΡΕΣΙΩΝ ΠΡΟΣ ΠΟΛΙΤΕΣ ΚΑΙ ΕΠΙΧΕΙΡΗΣΕΙΣ<text:tab/>20</text:a></text:p>
          <text:p text:style-name="P12"><text:a xlink:type="simple" xlink:href="#0.9.ΣΥΣΤΗΜΑΤΑ ΔΙΑΧΕΙΡΙΣΗΣ ΠΕΡΙΠΤΩΣΕΩΝ (CASE MANAGEMENT)|outline">ΣΥΣΤΗΜΑΤΑ ΔΙΑΧΕΙΡΙΣΗΣ ΠΕΡΙΠΤΩΣΕΩΝ (CASE MANAGEMENT)<text:tab/>21</text:a></text:p>
          <text:p text:style-name="P12"><text:a xlink:type="simple" xlink:href="#0.10.«ΚΙΝΗΤΗ» ΕΞΥΠΗΡΕΤΗΣΗ|outline">«ΚΙΝΗΤΗ» ΕΞΥΠΗΡΕΤΗΣΗ<text:tab/>22</text:a></text:p>
          <text:p text:style-name="P12"><text:a xlink:type="simple" xlink:href="#0.11.ΤΕΧΝΙΚΕΣ ΥΠΗΡΕΣΙΕΣ|outline">ΤΕΧΝΙΚΕΣ ΥΠΗΡΕΣΙΕΣ<text:tab/>24</text:a></text:p>
          <text:p text:style-name="P12"><text:a xlink:type="simple" xlink:href="#0.12.ΓΕΟΧΩΡΙΚΑ ΔΕΔΟΜΕΝΑ ΚΑΙ ΓΕΩΓΡΑΦΙΚΑ ΣΥΣΤΗΜΑΤΑ ΠΛΗΡΟΦΟΡΙΩΝ|outline">ΓΕΟΧΩΡΙΚΑ ΔΕΔΟΜΕΝΑ ΚΑΙ ΓΕΩΓΡΑΦΙΚΑ ΣΥΣΤΗΜΑΤΑ ΠΛΗΡΟΦΟΡΙΩΝ<text:tab/>25</text:a></text:p>
          <text:p text:style-name="P13"><text:a xlink:type="simple" xlink:href="#4.ΗΛΕΚΤΡΟΝΙΚΗ ΦΡΟΝΤΙΔΑ &amp; ΠΡΟΝΟΙΑ|outline">4.ΗΛΕΚΤΡΟΝΙΚΗ ΦΡΟΝΤΙΔΑ &amp; ΠΡΟΝΟΙΑ<text:tab/>26</text:a></text:p>
          <text:p text:style-name="P12"><text:a xlink:type="simple" xlink:href="#0.13.ΤΠΕ ΚΑΙ ΥΠΗΡΕΣΙΕΣ ΓΙΑ ΤΗΝ ΥΓΕΙΑ ΚΑΙ ΤΗΝ ΠΡΟΝΟΙΑ |outline">ΤΠΕ ΚΑΙ ΥΠΗΡΕΣΙΕΣ ΓΙΑ ΤΗΝ ΥΓΕΙΑ ΚΑΙ ΤΗΝ ΠΡΟΝΟΙΑ <text:tab/>27</text:a></text:p>
          <text:p text:style-name="P12"><text:a xlink:type="simple" xlink:href="#0.14.ΑΡΜΟΔΙΟΤΗΤΕΣ ΤΗΣ ΑΥΤΟΔΙΟΙΚΗΣΗΣ ΣΤΟ ΤΟΜΕΑ ΤΗΣ ΥΓΕΙΑΣ, ΚΟΙΝΩΝΙΚΗΣ ΠΡΟΣΤΑΣΙΑΣ ΚΑΙ ΑΛΛΗΛΕΓΓΥΗΣ|outline">ΑΡΜΟΔΙΟΤΗΤΕΣ ΤΗΣ ΑΥΤΟΔΙΟΙΚΗΣΗΣ ΣΤΟ ΤΟΜΕΑ ΤΗΣ ΥΓΕΙΑΣ, ΚΟΙΝΩΝΙΚΗΣ ΠΡΟΣΤΑΣΙΑΣ ΚΑΙ ΑΛΛΗΛΕΓΓΥΗΣ<text:tab/>28</text:a></text:p>
          <text:p text:style-name="P12"><text:a xlink:type="simple" xlink:href="#0.15.ΥΠΗΡΕΣΙΕΣ ΗΛΕΚΤΡΟΝΙΚΗΣ ΥΓΕΙΑΣ ΚΑΙ ΤΗΛΕΦΡΟΝΤΙΔΑΣ|outline">ΥΠΗΡΕΣΙΕΣ ΗΛΕΚΤΡΟΝΙΚΗΣ ΥΓΕΙΑΣ ΚΑΙ ΤΗΛΕΦΡΟΝΤΙΔΑΣ<text:tab/>29</text:a></text:p>
          <text:p text:style-name="P11"><text:a xlink:type="simple" xlink:href="#0.15.1.ΠΕΡΙΟΧΕΣ ΕΣΤΙΑΣΗΣ ΓΙΑ ΥΠΗΡΕΣΙΕΣ ΗΛΕΚΤΡΟΝΙΚΗΣ ΥΓΕΙΑΣ ΚΑΙ ΦΡΟΝΤΙΔΑΣ|outline">ΠΕΡΙΟΧΕΣ ΕΣΤΙΑΣΗΣ ΓΙΑ ΥΠΗΡΕΣΙΕΣ ΗΛΕΚΤΡΟΝΙΚΗΣ ΥΓΕΙΑΣ ΚΑΙ ΦΡΟΝΤΙΔΑΣ<text:tab/>29</text:a></text:p>
          <text:p text:style-name="P23"><text:soft-page-break/><text:a xlink:type="simple" xlink:href="#1.1.1.5.Άσθμα|outline">Άσθμα<text:tab/>29</text:a></text:p>
          <text:p text:style-name="P23"><text:a xlink:type="simple" xlink:href="#1.1.1.6.Διαβήτης|outline">Διαβήτης<text:tab/>29</text:a></text:p>
          <text:p text:style-name="P23"><text:a xlink:type="simple" xlink:href="#1.1.1.7.Καρδιακές Παθήσεις|outline">Καρδιακές Παθήσεις<text:tab/>29</text:a></text:p>
          <text:p text:style-name="P11"><text:a xlink:type="simple" xlink:href="#0.15.2.ΗΛΕΚΤΡΟΝΙΚΕΣ ΥΠΗΡΕΣΙΕΣ ΓΙΑ ΤΗ ΦΡΟΝΤΙΔΑ ΗΛΙΚΙΩΜΕΝΩΝ|outline">ΗΛΕΚΤΡΟΝΙΚΕΣ ΥΠΗΡΕΣΙΕΣ ΓΙΑ ΤΗ ΦΡΟΝΤΙΔΑ ΗΛΙΚΙΩΜΕΝΩΝ<text:tab/>30</text:a></text:p>
          <text:p text:style-name="P11"><text:a xlink:type="simple" xlink:href="#0.15.3.ΠΑΡΑΔΕΙΓΜΑ ΔΗΜΙΟΥΡΓΙΑΣ ΚΕΝΤΡΟΥ ΤΗΛΕ-ΠΡΟΝΟΙΑΣ |outline">ΠΑΡΑΔΕΙΓΜΑ ΔΗΜΙΟΥΡΓΙΑΣ ΚΕΝΤΡΟΥ ΤΗΛΕ-ΠΡΟΝΟΙΑΣ <text:tab/>30</text:a></text:p>
          <text:p text:style-name="P13"><text:a xlink:type="simple" xlink:href="#5.ΗΛΕΚΤΡΟΝΙΚΗ ΔΗΜΟΚΡΑΤΙΑ|outline">5.ΗΛΕΚΤΡΟΝΙΚΗ ΔΗΜΟΚΡΑΤΙΑ<text:tab/>31</text:a></text:p>
          <text:p text:style-name="P12"><text:a xlink:type="simple" xlink:href="#0.16.ΓΕΝΙΚΟ ΠΕΡΙΓΡΑΜΜΑ|outline">ΓΕΝΙΚΟ ΠΕΡΙΓΡΑΜΜΑ<text:tab/>32</text:a></text:p>
          <text:p text:style-name="P12"><text:a xlink:type="simple" xlink:href="#0.17.ΣΕΝΑΡΙΟ ΕΦΑΡΜΟΓΗΣ|outline">ΣΕΝΑΡΙΟ ΕΦΑΡΜΟΓΗΣ<text:tab/>33</text:a></text:p>
          <text:p text:style-name="P12"><text:a xlink:type="simple" xlink:href="#0.18.ΗΛΕΚΤΡΟΝΙΚΕΣ ΨΗΦΟΦΟΡΙΕΣ|outline">ΗΛΕΚΤΡΟΝΙΚΕΣ ΨΗΦΟΦΟΡΙΕΣ<text:tab/>34</text:a></text:p>
          <text:p text:style-name="P13"><text:a xlink:type="simple" xlink:href="#6.NOMIKA ZHTHMATA  &amp; ΗΛΕΚΤΡΟΝΙΚΗ ΑΣΦΑΛΕΙΑ|outline">6.NOMIKA ZHTHMATA <text:s/>&amp; ΗΛΕΚΤΡΟΝΙΚΗ ΑΣΦΑΛΕΙΑ<text:tab/>35</text:a></text:p>
          <text:p text:style-name="P12"><text:a xlink:type="simple" xlink:href="#0.19.ΠΡΟΣΤΑΣΙΑ ΠΡΟΣΩΠΙΚΩΝ ΔΕΔΟΜΕΝΩΝ|outline">ΠΡΟΣΤΑΣΙΑ ΠΡΟΣΩΠΙΚΩΝ ΔΕΔΟΜΕΝΩΝ<text:tab/>36</text:a></text:p>
          <text:p text:style-name="P12"><text:a xlink:type="simple" xlink:href="#0.20.ΣΥΣΤΗΜΑ ΔΙΑΧΕΙΡΙΣΗΣ ΤΗΣ ΑΣΦΑΛΕΙΑΣ ΤΩΝ ΠΛΗΡΟΦΟΡΙΩΝ ISO 27001|outline">ΣΥΣΤΗΜΑ ΔΙΑΧΕΙΡΙΣΗΣ ΤΗΣ ΑΣΦΑΛΕΙΑΣ ΤΩΝ ΠΛΗΡΟΦΟΡΙΩΝ ISO 27001<text:tab/>38</text:a></text:p>
          <text:p text:style-name="P12"><text:a xlink:type="simple" xlink:href="#0.21.«ΕΛΕΥΘΕΡΟ/ΑΝΟΙΧΤΟ» ΛΟΓΙΣΜΙΚΟ ΚΑΙ ΑΔΕΙΕΣ ΧΡΗΣΗΣ|outline">«ΕΛΕΥΘΕΡΟ/ΑΝΟΙΧΤΟ» ΛΟΓΙΣΜΙΚΟ ΚΑΙ ΑΔΕΙΕΣ ΧΡΗΣΗΣ<text:tab/>39</text:a></text:p>
          <text:p text:style-name="P13"><text:a xlink:type="simple" xlink:href="#7.ΣΤΡΑΤΗΓΙΚΗ ΓΙΑ ΤΗΝ ΗΛΕΚΤΡΟΝΙΚΗ ΑΥΤΟΔΙΟΙΚΗΣΗ ΣΤΟΥΣ ΝΕΟΥΣ ΔΗΜΟΥΣ|outline">7.ΣΤΡΑΤΗΓΙΚΗ ΓΙΑ ΤΗΝ ΗΛΕΚΤΡΟΝΙΚΗ ΑΥΤΟΔΙΟΙΚΗΣΗ ΣΤΟΥΣ ΝΕΟΥΣ ΔΗΜΟΥΣ<text:tab/>40</text:a></text:p>
          <text:p text:style-name="P12"><text:a xlink:type="simple" xlink:href="#0.22.ΣΧΕΔΙΟ ΜΕΤΑΒΑΣΗΣ|outline">ΣΧΕΔΙΟ ΜΕΤΑΒΑΣΗΣ<text:tab/>41</text:a></text:p>
          <text:p text:style-name="P23"><text:soft-page-break/><text:a xlink:type="simple" xlink:href="#1.1.1.8.Σχεδιασμός δράσεων|outline">Σχεδιασμός δράσεων<text:tab/>42</text:a></text:p>
          <text:p text:style-name="P23"><text:a xlink:type="simple" xlink:href="#1.1.1.9.Στρατηγικό σχέδιο|outline">Στρατηγικό σχέδιο<text:tab/>42</text:a></text:p>
          <text:p text:style-name="P23"><text:a xlink:type="simple" xlink:href="#1.1.1.10.Διαχείριση αλλαγής|outline">Διαχείριση αλλαγής<text:tab/>42</text:a></text:p>
          <text:p text:style-name="P23"><text:a xlink:type="simple" xlink:href="#1.1.1.11.Διαχείριση κινδύνων – ασφάλεια – διαλειτουργικότητα|outline">Διαχείριση κινδύνων – ασφάλεια – διαλειτουργικότητα<text:tab/>42</text:a></text:p>
          <text:p text:style-name="P23"><text:a xlink:type="simple" xlink:href="#1.1.1.12.Οργανωτικός &amp; λειτουργικός σχεδιασμός|outline">Οργανωτικός &amp; λειτουργικός σχεδιασμός<text:tab/>42</text:a></text:p>
          <text:p text:style-name="P23"><text:a xlink:type="simple" xlink:href="#1.1.1.13.Αρχιτεκτονική πληροφορικών συστημάτων|outline">Αρχιτεκτονική πληροφορικών συστημάτων<text:tab/>42</text:a></text:p>
          <text:p text:style-name="P23"><text:a xlink:type="simple" xlink:href="#1.1.1.14.Ανθρώπινο δυναμικό|outline">Ανθρώπινο δυναμικό<text:tab/>42</text:a></text:p>
          <text:p text:style-name="P23"><text:a xlink:type="simple" xlink:href="#1.1.1.15.Χωροταξία – χωροθεσία|outline">Χωροταξία – χωροθεσία<text:tab/>43</text:a></text:p>
          <text:p text:style-name="P23"><text:a xlink:type="simple" xlink:href="#1.1.1.16.Δημοσιότητα|outline">Δημοσιότητα<text:tab/>43</text:a></text:p>
          <text:p text:style-name="P12"><text:a xlink:type="simple" xlink:href="#0.23.ΜΕΛΕΤΗ “ΟΡΓΑΝΩΣΗΣ ΕΡΓΑΣΙΑΣ” ΚΑΙ ΕΠΙΧΕΙΡΗΣΙΑΚΗ ΑΡΧΙΤΕΚΤΟΝΙΚΗ|outline">ΜΕΛΕΤΗ “ΟΡΓΑΝΩΣΗΣ ΕΡΓΑΣΙΑΣ” ΚΑΙ ΕΠΙΧΕΙΡΗΣΙΑΚΗ ΑΡΧΙΤΕΚΤΟΝΙΚΗ<text:tab/>44</text:a></text:p>
          <text:p text:style-name="P12"><text:a xlink:type="simple" xlink:href="#0.24.ΕΝΔΕΙΚΤΙΚΗ ΑΡΧΙΤΕΚΤΟΝΙΚΗ ΠΛΗΡΟΦΟΡΙΚΩΝ ΣΥΣΤΗΜΑΤΩΝ ΤΗΣ ΑΥΤΟΔΙΟΙΚΗΣΗΣ|outline">ΕΝΔΕΙΚΤΙΚΗ ΑΡΧΙΤΕΚΤΟΝΙΚΗ ΠΛΗΡΟΦΟΡΙΚΩΝ ΣΥΣΤΗΜΑΤΩΝ ΤΗΣ ΑΥΤΟΔΙΟΙΚΗΣΗΣ<text:tab/>45</text:a></text:p>
        </text:index-body>
      </text:table-of-content>
      <text:p text:style-name="Standard"><text:a xlink:type="simple" xlink:href="../_Toc277682898"><text:span text:style-name="T28"/></text:a></text:p>
      <text:p text:style-name="Contents_20_Heading"><text:bookmark-start text:name="_Toc277682899"/><text:bookmark-start text:name="_Toc70744946"/>ΣΥΝΤΟΜΟΓΡΑΦΙΕΣ<text:bookmark-end text:name="_Toc277682899"/><text:bookmark-end text:name="_Toc70744946"/></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Table_20_Header">Συντομογραφία</text:p>
          </table:table-cell>
          <table:table-cell table:style-name="Πίνακας1.A1" office:value-type="string">
            <text:p text:style-name="Table_20_Header">Σημασία</text:p>
          </table:table-cell>
        </table:table-row>
        <table:table-row table:style-name="Πίνακας1.1">
          <table:table-cell table:style-name="Πίνακας1.A1" office:value-type="string">
            <text:p text:style-name="Table_20_Text">ΓΠΣ</text:p>
          </table:table-cell>
          <table:table-cell table:style-name="Πίνακας1.A1" office:value-type="string">
            <text:p text:style-name="Table_20_Text">Γεωγραφικά Συστήματα Πληροφοριών</text:p>
          </table:table-cell>
        </table:table-row>
        <table:table-row table:style-name="Πίνακας1.1">
          <table:table-cell table:style-name="Πίνακας1.A1" office:value-type="string">
            <text:p text:style-name="Table_20_Text">ΔΥΠΕ</text:p>
          </table:table-cell>
          <table:table-cell table:style-name="Πίνακας1.A1" office:value-type="string">
            <text:p text:style-name="Table_20_Text">Υγειονομική Περιφέρεια</text:p>
          </table:table-cell>
        </table:table-row>
        <table:table-row table:style-name="Πίνακας1.1">
          <table:table-cell table:style-name="Πίνακας1.A1" office:value-type="string">
            <text:p text:style-name="Table_20_Text">Η/Υ</text:p>
          </table:table-cell>
          <table:table-cell table:style-name="Πίνακας1.A1" office:value-type="string">
            <text:p text:style-name="Table_20_Text">Ηλεκτρονικός Υπολογιστής</text:p>
          </table:table-cell>
        </table:table-row>
        <table:table-row table:style-name="Πίνακας1.1">
          <table:table-cell table:style-name="Πίνακας1.A1" office:value-type="string">
            <text:p text:style-name="Table_20_Text">ΠΔ</text:p>
          </table:table-cell>
          <table:table-cell table:style-name="Πίνακας1.A1" office:value-type="string">
            <text:p text:style-name="Table_20_Text">Προεδρικό Διάταγμα</text:p>
          </table:table-cell>
        </table:table-row>
        <table:table-row table:style-name="Πίνακας1.1">
          <table:table-cell table:style-name="Πίνακας1.A1" office:value-type="string">
            <text:p text:style-name="Table_20_Text">ΤΠΕ</text:p>
          </table:table-cell>
          <table:table-cell table:style-name="Πίνακας1.A1" office:value-type="string">
            <text:p text:style-name="Table_20_Text">Τεχνολογίες Πληροφορικής και Επικοινωνιών</text:p>
          </table:table-cell>
        </table:table-row>
      </table:table>
      <text:p text:style-name="P4"><text:soft-page-break/></text:p>
      <text:p text:style-name="Standard"/>
      <text:list xml:id="list37358123" text:style-name="L3">
        <text:list-item>
          <text:h text:style-name="P7" text:outline-level="1"><text:bookmark-start text:name="_Toc277682900"/>ΕΙΣΑΓΩΓΗ<text:bookmark-end text:name="_Toc277682900"/></text:h>
        </text:list-item>
      </text:list>
      <text:h text:style-name="P8" text:outline-level="2"><text:bookmark-start text:name="_Toc277682901"/>ΟΙ ΤΕΧΝΟΛΟΓΙΕΣ ΕΝΕΡΓΟΠΟΙΗΤΙΚΟΣ ΠΑΡΑΓΟΝΤΑΣ ΤΗΣ ΜΕΤΑΡΡΥΘΜΙΣΗΣ ΤΗΣ ΔΗΜΟΣΙΑΣ ΔΙΟΙΚΗΣΗΣ<text:bookmark-end text:name="_Toc277682901"/></text:h>
      <text:p text:style-name="Text_20_body"><draw:frame draw:style-name="fr2" draw:name="Πλαίσιο1" text:anchor-type="paragraph" svg:x="2.466cm" svg:y="-0.002cm" svg:width="2.203cm" draw:z-index="2"><draw:text-box fo:min-height="0cm"><text:p text:style-name="P30">Ηλεκτρονική διακυβέρνηση: η επανάσταση του 21ου αιώνα</text:p></draw:text-box></draw:frame>Η αλλαγή που συντελείται στα πολιτικά συστήματα<text:change-start text:change-id="ct215280144"/>,<text:change-end text:change-id="ct215280144"/> χάρη στην ηλεκτρονική διακυβέρνηση<text:change-start text:change-id="ct215277184"/>,<text:change-end text:change-id="ct215277184"/> έχει χαρακτηριστεί ως η μεγάλη πολιτική επανάσταση του 21ου αιώνα.</text:p>
      <text:p text:style-name="Text_20_body">Οι πολιτικές διοικήσεις, εθνικές/κρατικές και τοπικές αυτοδιοικήσεις<text:change-start text:change-id="ct215274448"/>,<text:change-end text:change-id="ct215274448"/> καλούνται να διαμορφώσουν τις πολιτικές εκείνες που θα αξιοποιήσουν τις νέες τεχνολογίες υπηρετώντας τις αξίες των πολιτών τους. Οι υπεύθυνες πολιτικές ηγεσίες διαμορφώνουν τις στρατηγικές <text:change text:change-id="ct215271712"/><text:change-start text:change-id="ct215268240"/>τους,<text:change-end text:change-id="ct215268240"/> προκειμένου να μπορέσουν να κατευθύνουν και τις πολιτικές, οικονομικές και κοινωνικές δυνάμεις απέναντι στην πρόκληση της ηλεκτρονικής διακυβέρνησης.</text:p>
      <text:p text:style-name="Text_20_body"><draw:frame draw:style-name="fr2" draw:name="Πλαίσιο3" text:anchor-type="paragraph" svg:x="2.466cm" svg:y="-0.002cm" svg:width="2.203cm" draw:z-index="3"><draw:text-box fo:min-height="0cm"><text:p text:style-name="P30">Οι ΤΠΕ ενεργοποιητικός παράγοντας της αλλαγής</text:p></draw:text-box></draw:frame>Ένα από τα ουσιώδη στοιχεία μιας τέτοιας στρατηγικής είναι η μετεξέλιξη της τοπικής αυτοδιοίκησης με ενεργοποιητικό παράγοντα της επανάστασης αυτής τις ΤΠΕ, με τρεις τρόπους:</text:p>
      <text:list xml:id="list37371553" text:continue-list="list37349517" text:style-name="L1">
        <text:list-item>
          <text:p text:style-name="P1">τη χρήση των ΤΠΕ στην παροχή υπηρεσιών προς τους κατοίκους, τους επισκέπτες και τις επιχειρήσεις καθώς και τη συμμετοχή των πολιτών στον κοινό βίο</text:p>
        </text:list-item>
        <text:list-item>
          <text:p text:style-name="P1">την αξιοποίηση των ΤΠΕ στις λειτουργίες της για βελτίωση της αποδοτικότητας, της αποτελεσματικότητας και της λογοδοσίας</text:p>
        </text:list-item>
        <text:list-item>
          <text:p text:style-name="P1">την εμπέδωση μιας κουλτούρας καινοτομίας και τη διαμόρφωση ενός αστικού και κοινωνικού περιβάλλοντος ευνοϊκού προς τα φιλοπρόοδα και καινοτόμα πνεύματα</text:p>
        </text:list-item>
      </text:list>
      <text:p text:style-name="Text_20_body"><draw:frame draw:style-name="fr2" draw:name="Πλαίσιο4" text:anchor-type="paragraph" svg:x="2.466cm" svg:y="-0.002cm" svg:width="2.203cm" draw:z-index="4"><draw:text-box fo:min-height="0cm"><text:p text:style-name="P30">Το προγραμματικό πλαίσιο για την ελληνική δημόσια διοίκηση</text:p></draw:text-box></draw:frame>Η σημασία των ΤΠΕ για τη μεταρρύθμιση και τον εκσυγχρονισμό της ελληνικής δημόσιας διοίκησης έχει αναγνωρισθεί εδώ και χρόνια. Η σύνδεση αυτή υπογραμμίζεται με την μετονομασία του Υπουργείου Εσωτερικών σε “Υπουργείο Εσωτερικών, Αποκέντρωσης και Ηλεκτρονικής Διακυβέρνησης”</text:p>
      <text:p text:style-name="Text_20_body">Για την προγραμματική περίοδο του ΕΣΠΑ 2007-2013, οι κύριες πηγές χρηματοδότησης των δράσεων που συνδέονται με την Ηλεκτρονική Διακυβέρνηση θα είναι το Ε.Π. “Ψηφιακή Σύγκλιση” και το Ε.Π. “Διοικητική Μεταρρύθμιση”.</text:p>
      <text:p text:style-name="Text_20_body">Ήδη<text:change-start text:change-id="ct216078800"/>,<text:change-end text:change-id="ct216078800"/> έχουν κατατεθεί πολλές προτάσεις στο πλαίσιο των προσκλήσεων του Ε.Π. “Ψηφιακή Σύγκλιση,” η υλοποίηση των οποίων μπορεί να ενεργοποιήσει μια σειρά “κοσμογονικών” αλλαγών στη σχέση πολίτη και κράτους.</text:p>
      <text:p text:style-name="Text_20_body">Αυτό που διαπιστώνεται και υπογραμμίζεται από πολλούς παράγοντες είναι το γεγονός ότι για να πραγματοποιηθεί αυτή η αλλαγή, απαραίτητη προϋπόθεση είναι να υπάρξει και η οργανωτική ανταπόκριση των φορέων που υλοποιούν τις λύσεις. Για παράδειγμα, η αναφορά μιας κακοτεχνίας που αποστέλλεται ηλεκτρονικά στο φορέα, δεν έχει καμιά αξία<text:change-start text:change-id="ct215876984"/>,<text:change-end text:change-id="ct215876984"/> εάν δεν υπάρχει και το στέλεχος του φορέα που θα την αξιοποιήσει και θα διευθύνει την αποκατάστασή της.</text:p>
      <text:p text:style-name="Text_20_body">Η ευθύνη για την αξιοποίηση των ΤΠΕ ανήκει στους φορείς, οι οποίοι μπορούν εν μέρει να διεκδικήσουν και τη χρηματοδότηση των λύσεων αυτών από το Ε.Π. Διοικητική Μεταρρύθμιση.</text:p>
      <text:p text:style-name="Text_20_body"><draw:frame draw:style-name="fr2" draw:name="Πλαίσιο5" text:anchor-type="paragraph" svg:x="2.466cm" svg:y="-0.002cm" svg:width="2.203cm" draw:z-index="5"><draw:text-box fo:min-height="0cm"><text:p text:style-name="P30">Οργανωτικές προκλήσεις της Ηλεκτρονικής Διακυβέρνησης για την Τοπική Αυτοδιοίκηση</text:p></draw:text-box></draw:frame>Το τεχνολογικό πλαίσιο της λειτουργίας των ΟΤΑ στον 21ο αιώνα έχει ήδη τεθεί: οι εσωτερικές λειτουργίες τους ήδη υποστηρίζονται από ηλεκτρονικά συστήματα. Μεγάλες επενδύσεις<text:change-start text:change-id="ct215876760"/>,<text:change-end text:change-id="ct215876760"/> στο πλαίσιο έργων όπως το ΣΥΖΕΥΞΙΣ<text:change-start text:change-id="ct215876536"/>,<text:change-end text:change-id="ct215876536"/> έχουν δημιουργήσει τις προϋποθέσεις για τη ριζική αλλαγή του τρόπου λειτουργίας και επικοινωνίας των ΟΤΑ. Μια σειρά έργων του Ε.Π. “Κοινωνία της Πληροφορίας”, όπως η ανάπτυξη των Ολοκληρωμένων Πληροφοριακών Συστημάτων των Νομαρχιακών Αυτοδιοικήσεων (ΟΠΣΝΑ) δίνουν τις πρακτικές τεχνικές δυνατότητες για καλύτερη εξυπηρέτηση του πολίτη και την άσκηση αποτελεσματικού κεντρικού ελέγχου στη λειτουργία της δημόσιας διοίκησης.</text:p>
      <text:p text:style-name="Text_20_body">Η νέα οργανωτική πρόκληση της δημόσιας διοίκησης είναι η μετεξέλιξη των <text:change-start text:change-id="ct215876288"/>Φ<text:change-end text:change-id="ct215876288"/><text:change text:change-id="ct215876040"/>ορέων και <text:change-start text:change-id="ct215875816"/>Ο<text:change-end text:change-id="ct215875816"/><text:change text:change-id="ct215875592"/>ργανισμών της στο πλαίσιο της εν εξελίξει μεγάλης διοικητικής μεταρρύθμισης. Οι νέοι <text:change-start text:change-id="ct215875344"/>Ο<text:change-end text:change-id="ct215875344"/><text:change text:change-id="ct215875096"/>ργανισμοί που θα προκύψουν δεν θα πρέπει να <text:change-start text:change-id="ct215874872"/>αποτελούν <text:change-end text:change-id="ct215874872"/>απλές μεγεθύνσεις των υφιστάμενων (ήδη ξεπερασμένων) γραφειοκρατικών, ούτε εξωγενείς επιβεβλημένες εκσυγχρονιστικές παρεμβάσεις αλλά γνήσιες ριζικές μεταρρυθμίσεις του τρόπου λειτουργίας της δημόσιας διοίκησης, με ευαισθησία:</text:p>
      <text:list xml:id="list37378511" text:continue-numbering="true" text:style-name="L1">
        <text:list-item>
          <text:p text:style-name="P1">στις <text:span text:style-name="T30">προσδοκίες και στις απαιτήσεις του πολίτη</text:span> για καλύτερη εξυπηρέτηση αλλά και <text:span text:style-name="T30">σεβασμό στο δημόσιο χρήμα</text:span></text:p>
        </text:list-item>
        <text:list-item>
          <text:p text:style-name="P1">στην <text:span text:style-name="T30">αξιοπρέπεια και στις φιλοδοξίες του δημοσίου υπαλλήλου.</text:span></text:p>
        </text:list-item>
      </text:list>
      <text:h text:style-name="P8" text:outline-level="2"><text:bookmark-start text:name="_Toc277682902"/>ΙΔΙΑΙΤΕΡΕΣ ΔΥΝΑΤΟΤΗΤΕΣ ΤΩΝ ΤΠΕ<text:bookmark-end text:name="_Toc277682902"/></text:h>
      <text:p text:style-name="Text_20_body">Πολλοί ερευνητές των θεμάτων της ηλεκτρονικής διακυβέρνησης<text:change text:change-id="ct215874648"/> θεωρούν ότι οι ΤΠΕ μπορούν να <text:s/>αλλάξουν ριζικά τον τρόπο που ασκείται η δημόσια διοίκηση<text:change-start text:change-id="ct215874400"/>,<text:change-end text:change-id="ct215874400"/> χάρη σε τέσσερις δυνατότητες των τεχνολογιών αυτών:</text:p>
      <text:list xml:id="list37365714" text:style-name="L4">
        <text:list-item>
          <text:p text:style-name="P28">Η ηλεκτρονική διάθεση των ίδιων πληροφοριών σε διάφορα επίπεδα σε γεωγραφικά απομακρυσμένους τόπους και η δυνατότητα για εκτεταμένη διασταύρωση και επεξεργασία των πληροφοριών αυτών</text:p>
        </text:list-item>
        <text:list-item>
          <text:p text:style-name="P28">Η άσκηση ελέγχου και συντονισμού χωρίς φυσική παρουσία</text:p>
        </text:list-item>
        <text:list-item>
          <text:p text:style-name="P28">Η μεγάλη σε πραγματικό χρόνο υπολογιστική ικανότητα με ελάχιστο κίνδυνο λάθους και με ακριβή εφαρμογή προτυποποιημένων διαδικασιών</text:p>
        </text:list-item>
        <text:list-item>
          <text:p text:style-name="P28">Η τεράστια αποθηκευτική δυνατότητα σε μικρό χώρο, με παράλληλη δυνατότητα αναζήτησης και ανάκτησης πληροφοριών σε ελάχιστο χρόνο</text:p>
        </text:list-item>
      </text:list>
      <text:list xml:id="list37376290" text:style-name="L5">
        <text:list-item>
          <text:list>
            <text:list-item>
              <text:list>
                <text:list-item>
                  <text:list>
                    <text:list-item>
                      <text:h text:style-name="P10" text:outline-level="4">«Προσβασιμότητα των πληροφοριών»</text:h>
                    </text:list-item>
                  </text:list>
                </text:list-item>
              </text:list>
            </text:list-item>
          </text:list>
        </text:list-item>
      </text:list>
      <text:p text:style-name="Text_20_body">Η «προσβασιμότητα των πληροφοριών» σημαίνει ότι στον κυβερνοχώρο, η πληροφορία είναι προσβάσιμη πάντοτε και από οποιοδήποτε σημείο επικοινωνίας είναι συνδεδεμένο με αυτόν.</text:p>
      <text:p text:style-name="Text_20_body">Πρακτικά<text:change-start text:change-id="ct215849664"/>,<text:change-end text:change-id="ct215849664"/> αυτό συνεπάγεται ότι στην ηλεκτρονική διακυβέρνηση οι υπηρεσίες μπορούν να παρέχονται από <text:change-start text:change-id="ct216079936"/>τα<text:change-end text:change-id="ct216079936"/><text:change text:change-id="ct214857648"/> <text:change text:change-id="ct214857544"/>Κέντρα Εξυπηρέτησης Πολιτών<text:change-start text:change-id="ct214857440"/> (ΚΕΠ)<text:change-end text:change-id="ct214857440"/><text:change text:change-id="ct111126160"/>. Οι δημόσιοι υπάλληλοι στα γραφεία εξυπηρέτησης θα πρέπει να έχουν μια πολύ ευρύτερη γνώση των υπηρεσιών που προσφέρονται από τη δημόσια διοίκηση, καθώς και δεξιότητες επικοινωνίας.</text:p>
      <text:p text:style-name="Text_20_body">Το προσωπικό του <text:span text:style-name="T19">back</text:span><text:span text:style-name="T30"> </text:span><text:span text:style-name="T19">office</text:span> θα αποτελείται από καλά ειδικευμένους εμπειρογνώμονες που δεν έχουν άμεση επαφή με το κοινό. Οι συνήθεις εργασίες θα εκτελούνται από τους υπολογιστές.</text:p>
      <text:p text:style-name="Text_20_body"/>
      <text:list xml:id="list37363720" text:continue-numbering="true" text:style-name="L5">
        <text:list-item>
          <text:list>
            <text:list-item>
              <text:list>
                <text:list-item>
                  <text:list>
                    <text:list-item>
                      <text:h text:style-name="P10" text:outline-level="4">Εξ αποστάσεως έλεγχος</text:h>
                    </text:list-item>
                  </text:list>
                </text:list-item>
              </text:list>
            </text:list-item>
          </text:list>
        </text:list-item>
      </text:list>
      <text:p text:style-name="Text_20_body">Ο συνδυασμός της διαχείρισης του έργου και εργαλεία λογισμικού διαχείρισης ροής εργασιών σημαίνει ότι οι ακριβείς πληροφορίες<text:change-start text:change-id="ct111126056"/>,<text:change-end text:change-id="ct111126056"/> σχετικά με τη δραστηριότητα ενός χρήστη<text:change-start text:change-id="ct111125952"/>,<text:change-end text:change-id="ct111125952"/> μπορεί να είναι διαθέσιμες από απόσταση. <text:change-start text:change-id="ct111125848"/>Η <text:change-end text:change-id="ct111125848"/><text:change text:change-id="ct111125744"/><text:change-start text:change-id="ct111125640"/>απόδοση<text:change-end text:change-id="ct111125640"/> δε ενός υπαλλήλου μπορεί αντικειμενικά να παρακολουθ<text:change-start text:change-id="ct111125536"/>είται<text:change-end text:change-id="ct111125536"/><text:change text:change-id="ct111125432"/> χωρίς τη φυσική παρουσία ενός επόπτη, ο οποίος με τη σειρά <text:change text:change-id="ct111125328"/><text:change-start text:change-id="ct214650104"/>τ<text:change-end text:change-id="ct214650104"/>ου συνεπάγεται ότι:</text:p>
      <text:list xml:id="list37353796" text:continue-list="list37378511" text:style-name="L1">
        <text:list-item>
          <text:p text:style-name="P1">η άσκηση της εποπτείας από τους προϊσταμένους δεν θα είναι τόσο πιεστική<text:change-start text:change-id="ct214858704"/>,<text:change-end text:change-id="ct214858704"/> όσο παλιότερα<text:change-start text:change-id="ct214858600"/>,<text:change-end text:change-id="ct214858600"/> καθώς μπορεί να ασκείται από απόσταση και διακριτικά</text:p>
        </text:list-item>
        <text:list-item>
          <text:p text:style-name="P1">σε συνδυασμό με τα συστήματα μέτρησης των επιδόσεων μπορεί να φέρει την αντικειμενικότητα των αξιολογήσεων</text:p>
        </text:list-item>
        <text:list-item>
          <text:p text:style-name="P1">οι όροι εργασίας μπορεί να είναι χαλαροί, αφού η αξιολόγηση είναι προσανατολισμένη στα αποτελέσματα</text:p>
        </text:list-item>
        <text:list-item>
          <text:p text:style-name="P1">η απασχόληση των δημοσίων υπαλλήλων μπορεί να είναι πιο δημιουργική και χαλαρή στο έργο τους, ενώ</text:p>
        </text:list-item>
        <text:list-item>
          <text:p text:style-name="P1">ο συνολικότερος έλεγχος των πράξεων της δημόσιας διοίκησης θα πρέπει να μειώσει τη διαφθορά</text:p>
        </text:list-item>
      </text:list>
      <text:p text:style-name="Text_20_body">Η δυνατότητα αυτή θα πρέπει να αξιοποιηθεί υπό αυστηρούς περιορισμούς για την ανταλλαγή δεδομένων και την προστασία των προσωπικών πληροφοριών.</text:p>
      <text:list xml:id="list37376073" text:continue-list="list37363720" text:style-name="L5">
        <text:list-item>
          <text:list>
            <text:list-item>
              <text:list>
                <text:list-item>
                  <text:list>
                    <text:list-item>
                      <text:h text:style-name="P10" text:outline-level="4">Υπολογιστικές Δυνατότητες</text:h>
                    </text:list-item>
                  </text:list>
                </text:list-item>
              </text:list>
            </text:list-item>
          </text:list>
        </text:list-item>
      </text:list>
      <text:p text:style-name="Text_20_body">Οι ηλεκτρονικοί υπολογιστές έχουν τεράστιες υπολογιστικές δυνατότητες σε συνδυασμό με την εξέλιξη των θεωρητικών συστημάτων ανάλυσης και υποστήριξης αποφάσεων. Στη πράξη όμως, στη δημόσια διοίκηση η χρήση συστημάτων πληροφορικής ως επί το πλείστον επικεντρώθηκε σε τεράστιες βάσεις δεδομένων και τα δεδομένα ικανότητα ανταλλαγής. Η αναγνώριση της τεράστιας υπολογιστικής ικανότητας των Η/Υ θα σημαίνει ότι:</text:p>
      <text:list xml:id="list37367736" text:continue-list="list37353796" text:style-name="L1">
        <text:list-item>
          <text:p text:style-name="P1">σε συνδυασμό με προηγμένα πρότυπα λήψης αποφάσεων μπορεί να εξορθολογιστεί και να επιταχυνθεί η λήψη αποφάσεων στη δημόσια διοίκηση</text:p>
        </text:list-item>
        <text:list-item>
          <text:p text:style-name="P1">ο εξορθολογισμός θα πρέπει να μειώσει τη διαφθορά ενώ η ταχύτητα θα οδηγήσει σε καλύτερη εξυπηρέτηση και αποτελεσματικότερη ανταπόκριση</text:p>
        </text:list-item>
        <text:list-item>
          <text:p text:style-name="P1">η έμφαση θα μετατοπιστεί προς τη χάραξη πολιτικής και, ενδεχομένως, σε <text:soft-page-break/>απελευθέρωση πόρων για μεγαλύτερη δημόσια διαβούλευση και συμμετοχή</text:p>
        </text:list-item>
        <text:list-item>
          <text:p text:style-name="P1"><text:change text:change-id="ct214858496"/><text:span text:style-name="T1"/></text:p>
        </text:list-item>
        <text:list-item>
          <text:p text:style-name="P1"><text:change-start text:change-id="ct214858392"/>η χρήση συστημάτων υποστήριξης αποφάσεων μπορεί να επιφέρει επανάσταση στον τρόπο που οι πόροι διατίθενται για την αντιμετώπιση των προβλημάτων, η επίλυση των οποίων οδηγεί σε αποτελεσματικότερη διακυβέρνηση.<text:change-end text:change-id="ct214858392"/></text:p>
        </text:list-item>
        <text:list-item>
          <text:p text:style-name="P1">θα πρέπει να αναμένεται από τους δημοσίους υπαλλήλους βαθύτερη κατανόηση και εφαρμογή των πολιτικών </text:p>
        </text:list-item>
      </text:list>
      <text:p text:style-name="Text_20_body">Η δυνατότητα αυτή δεν έχει αξιοποιηθεί <text:change-start text:change-id="ct214859552"/>σε <text:change-end text:change-id="ct214859552"/>μεγάλο μέρος στο δημόσιο τομέα (τουλάχιστον στην Ελλάδα). Παρά το γεγονός ότι στον ιδιωτικό τομέα χρησιμοποιούνται ευρύτατα Συστήματα Υποστήριξης Αποφάσεων (DSS) που βασίζονται κατά κύριο λόγο σε θεωρητικά πρότυπα, πολύ λίγοι <text:change-start text:change-id="ct214859448"/>είναι <text:change-end text:change-id="ct214859448"/>οι δημόσιοι οργανισμοί <text:change-start text:change-id="ct214859344"/>που <text:change-end text:change-id="ct214859344"/>χρησιμοποιούν κάποια από αυτά. Έτσι, αυτή η τελευταία δυνατότητα παρουσιάζει μια μεγάλη ευκαιρία για το δημόσιο τομέα.</text:p>
      <text:list xml:id="list37354981" text:continue-list="list37376073" text:style-name="L5">
        <text:list-item>
          <text:list>
            <text:list-item>
              <text:list>
                <text:list-item>
                  <text:list>
                    <text:list-item>
                      <text:h text:style-name="P10" text:outline-level="4"><text:span text:style-name="T17">Αρχειοθέτηση </text:span>και<text:span text:style-name="T17"> Διαχείριση Εγγράφων</text:span></text:h>
                    </text:list-item>
                  </text:list>
                </text:list-item>
              </text:list>
            </text:list-item>
          </text:list>
        </text:list-item>
      </text:list>
      <text:p text:style-name="Text_20_body">Οι ΤΠΕ δίνουν τη δυνατότητα γρήγορης και εξ αποστάσεως πρόσβασης και έρευνας σε τεράστια υπηρεσιακά αρχεία. Η βελτίωση της αρχειοθετικής ικανότητας και της διαχείρισης εγγράφων θα οδηγήσει σε</text:p>
      <text:list xml:id="list37371948" text:continue-list="list37367736" text:style-name="L1">
        <text:list-item>
          <text:p text:style-name="P1">καλύτερη και αποδοτικότερη <text:s/>διαχείριση της γνώσης, με συνέπειες για τον τρόπο που οι δημόσιοι υπάλληλοι εκπαιδεύονται<text:change-start text:change-id="ct214858168"/>,<text:change-end text:change-id="ct214858168"/> καθώς και <text:change-start text:change-id="ct214859120"/>για <text:change-end text:change-id="ct214859120"/>το πώς οι πολιτικές τεκμηριώνονται, συζητούνται και υποστηρίζονται</text:p>
        </text:list-item>
        <text:list-item>
          <text:p text:style-name="P1">μεγαλύτερη υπευθυνότητα και συνέπεια, η οποία ταυτοχρόνως θα οδηγήσει σε αύξηση της αποτελεσματικότητας και μείωση της διαφθοράς.</text:p>
        </text:list-item>
      </text:list>
      <text:p text:style-name="Text_20_body">Αυτό σημαίνει επίσης ότι <text:span text:style-name="T30">η δημόσια διοίκηση είναι να γίνει μια πολύτιμη αποθήκη γνώσης</text:span> με μια ενισχυμένη ικανότητα να τεκμηριώσει και να υποστηρίξει τη χάραξη πολιτικής, πέρα από τις επιδόσεις της στον τρόπο εξυπηρέτησης των πολιτών.</text:p>
      <text:h text:style-name="P8" text:outline-level="2"><text:bookmark-start text:name="_Toc277682903"/>ΘΕΜΑΤΑ ΕΠΙΚΟΙΝΩΝΙΑΣ<text:bookmark-end text:name="_Toc277682903"/></text:h>
      <text:p text:style-name="Text_20_body">Οι ΤΠΕ εξ ορισμού αλλάζουν τον τρόπο που οι άνθρωποι επικοινωνούν. Αυτό δημιουργεί μια σειρά από οργανωτικές και διοικητικές προκλήσεις που πρέπει να αντιμετωπισθούν. Το νέο στελεχιακό δυναμικό της ηλεκτρονικής διακυβέρνησης θα πρέπει να προέλθει <text:s/>από ένα κοινωνικό περιβάλλον που αρέσκεται στις διαπροσωπικές αλληλεπιδράσεις για την ανταλλαγή απόψεων, για συζητήσεις και αντιλογίες. Οποιαδήποτε προσπάθεια <text:change text:change-id="ct214859016"/><text:change-start text:change-id="ct214858912"/>αξιοποίησης<text:change-end text:change-id="ct214858912"/> <text:change-start text:change-id="ct214858808"/>των<text:change-end text:change-id="ct214858808"/><text:change text:change-id="ct214858064"/> ΤΠΕ<text:change-start text:change-id="ct214857960"/>,<text:change-end text:change-id="ct214857960"/> που περιορίζει την έκφραση αυτής της επιθυμίας, ενδέχεται να εγείρει <text:change text:change-id="ct214857856"/><text:change-start text:change-id="ct214857752"/>την <text:change-end text:change-id="ct214857752"/>αδιαφορία έως <text:change-start text:change-id="ct214654680"/>ακόμα και την <text:change-end text:change-id="ct214654680"/>εχθρότητα.</text:p>
      <text:p text:style-name="Text_20_body">Έτσι,<text:change text:change-id="ct214655968"/> οι συνθήκες και ο χώρος εργασίας πρέπει να σχεδιάζονται με τέτοιο τρόπο που οι άνθρωποι δεν αισθάνονται σωματικά αποξενωμένο<text:change-start text:change-id="ct214657320"/>ι προς<text:change-end text:change-id="ct214657320"/><text:change text:change-id="ct214658672"/> <text:change text:change-id="ct214771112"/>τους συναδέλφους<text:change-start text:change-id="ct214773144"/> τους<text:change-end text:change-id="ct214773144"/>.</text:p>
      <text:p text:style-name="Text_20_body">Η εκτεταμένη χρήση των εργαλείων ΤΠΕ, όπως το ηλεκτρονικό ταχυδρομείο, οι ιστοσελίδες, τα ιστολόγια, οι τηλεδιασκέψεις κλπ. θα τονώσουν την επιθυμία του στελεχιακού δυναμικού για <text:change text:change-id="ct214774464"/>δημιουργικότητα<text:change-start text:change-id="ct214775840"/> η οποία<text:change-end text:change-id="ct214775840"/> <text:change text:change-id="ct214777192"/>θα συντελέσει στην ενεργητική συμμετοχή τους στην ανάπτυξη της ηλεκτρονικής διακυβέρνησης.</text:p>
      <text:list xml:id="list37379172" text:continue-list="list37358123" text:style-name="L3">
        <text:list-item>
          <text:h text:style-name="P6" text:outline-level="1"><text:bookmark-start text:name="_Toc277682904"/>ΗΛΕΚΤΡΟΝΙΚΗ ΔΙΑΚΥΒΕΡΝΗΣΗ ΣΤΗ ΔΗΜΟΣΙΑ ΔΙΟΙΚΗΣΗ<text:bookmark-end text:name="_Toc277682904"/></text:h>
        </text:list-item>
      </text:list>
      <text:h text:style-name="P8" text:outline-level="2"><text:bookmark-start text:name="_Toc277682905"/>ΤΟ ΠΡΟΓΡΑΜΜΑ ΚΑΙ ΟΙ ΔΕΙΚΤΕΣ <text:span text:style-name="T17">i</text:span>2010<text:bookmark-end text:name="_Toc277682905"/></text:h>
      <text:p text:style-name="Text_20_body">Τον Ιούνιο του 2006<text:change-start text:change-id="ct214675160"/>,<text:change-end text:change-id="ct214675160"/> τέθηκε σε εφαρμογή τo σχέδιο δράσης i2010, το οποίο αποτελεί την πιο πρόσφατη πρωτοβουλία της Ευρωπαϊκής Επιτροπής για την Κοινωνία της Πληροφορίας και τη στρατηγική της Επικοινωνίας. Αποτελεί τη συνέχεια των πρωτοβουλιών eEurope 2002 και eEurope 2005. Στόχος της είναι η ανάδειξη της συνεισφοράς των ΤΠΕ στην οικονομία κάθε κράτους <text:change-start text:change-id="ct214681488"/>- <text:change-end text:change-id="ct214681488"/>μέλους της Ευρωπαϊκής Επιτροπής<text:change-start text:change-id="ct214687392"/>,<text:change-end text:change-id="ct214687392"/> όπως και η ανάδειξη της σημασίας στην πράξη της Στρατηγικής της Λισαβόνας. Δεδομένου ότι το σχέδιο δράσης i2010 υλοποιείται σ’ ένα δυναμικό κοινωνικό περιβάλλον, υπάρχει ανάγκη από διαρκή ανανέωση των δράσεων που περιλαμβάνει για να ανταποκρίνεται στις ανάγκες της κάθε κοινωνίας. </text:p>
      <text:p text:style-name="Text_20_body">Η Ε.Ε. εφαρμόζει το σχέδιο δράσης i2010 σε συνεργασία με τα κράτη<text:change-start text:change-id="ct214696552"/> -<text:change-end text:change-id="ct214696552"/> μέλη της και τη διεύθυνση i2010 High Level Group.</text:p>
      <text:p text:style-name="Text_20_body">Οι βασικές προτεραιότητες του σχεδίου δράσης i2010 είναι οι ακόλουθες τρεις<text:change-start text:change-id="ct214698016"/> (3)<text:change-end text:change-id="ct214698016"/>:</text:p>
      <text:list xml:id="list37347909" text:continue-list="list37371948" text:style-name="L1">
        <text:list-item>
          <text:p text:style-name="P1">Η δημιουργία ενιαίου ευρωπαϊκού χώρου πληροφορίας.</text:p>
        </text:list-item>
        <text:list-item>
          <text:p text:style-name="P1">Οι επενδύσεις σε Τεχνολογίες Πληροφορικής &amp; Επικοινωνών, σε Έρευνα &amp; Ανάπτυξη.</text:p>
        </text:list-item>
        <text:list-item>
          <text:p text:style-name="P1">Η ανάπτυξη μιας Κοινωνίας της Πληροφορίας χωρίς αποκλεισμούς, με υψηλής ποιότητας ηλεκτρονικές δημόσιες υπηρεσίες που βελτιώνουν την ποιότητα της ζωής των πολιτών.</text:p>
        </text:list-item>
      </text:list>
      <text:p text:style-name="Text_20_body">Η πρόοδος των κρατών<text:change-start text:change-id="ct214699264"/> -<text:change-end text:change-id="ct214699264"/> μελών, η παρακολούθηση και η συγκριτική αξιολόγηση της πορείας των μέτρων πολιτικής για καλύτερη εστίαση και επίτευξη των στόχων και των πολιτικών που τους στηρίζουν, εκτιμάται μέσω ενός συστήματος δεικτών αξιολόγησης του σχεδίου δράσης. Οι δείκτες είναι οργανωμένοι σε δέκα <text:change-start text:change-id="ct214722056"/>(10) <text:change-end text:change-id="ct214722056"/>ενότητες οι οποίες είναι: </text:p>
      <text:list xml:id="list37352951" text:continue-numbering="true" text:style-name="L1">
        <text:list-item>
          <text:p text:style-name="P1">Πρόσβαση των Πολιτών στο Διαδίκτυο &amp; Χρήση του.</text:p>
        </text:list-item>
        <text:list-item>
          <text:p text:style-name="P1">Πρόσβαση &amp; Χρήση ΤΠΕ από τις Επιχειρήσεις.</text:p>
        </text:list-item>
        <text:list-item>
          <text:p text:style-name="P1">Κόστος Πρόσβασης στο Διαδίκτυο.</text:p>
        </text:list-item>
        <text:list-item>
          <text:p text:style-name="P1">Ηλεκτρονική Διακυβέρνηση.</text:p>
        </text:list-item>
        <text:list-item>
          <text:p text:style-name="P1">Ηλεκτρονική Μάθηση.</text:p>
        </text:list-item>
        <text:list-item>
          <text:p text:style-name="P1">Ηλεκτρονική Υγεία.</text:p>
        </text:list-item>
        <text:list-item>
          <text:p text:style-name="P1">Ηλεκτρονικές Αγορές &amp; Πωλήσεις.</text:p>
        </text:list-item>
        <text:list-item>
          <text:p text:style-name="P1">Ετοιμότητα Ηλεκτρονικού Επιχειρείν. </text:p>
        </text:list-item>
        <text:list-item>
          <text:p text:style-name="P1">Ασφάλεια ΤΠΕ.</text:p>
        </text:list-item>
        <text:list-item>
          <text:p text:style-name="P1">Ευρυζωνικότητα.</text:p>
        </text:list-item>
      </text:list>
      <text:p text:style-name="Text_20_body"><text:span text:style-name="T3">Ειδικά για την ηλεκτρονική διακυβέρνηση, η Ευρωπαϊκή Ένωση έχει καθορίσει μία λίστα από είκοσι (20) βασικές δημόσιες υπηρεσίες εκ των οποίων οι δώδεκα (12) παρέχονται σε πολίτες και οι οκτώ (8) σε επιχειρήσεις. </text:span></text:p>
      <text:p text:style-name="Text_20_body"><text:span text:style-name="T3">Οι πίνακες που ακολουθούν δίνουν μια σύντομη περιγραφή / ορισμό των είκοσι βασικών δημόσιων υπηρεσιών.</text:span></text:p>
      <text:p text:style-name="caption"><text:span text:style-name="T3">Δημόσιες Υπηρεσίες που παρέχονται στους πολίτες</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Table_20_Column"><text:span text:style-name="T3">Φόρος εισοδήματος </text:span></text:p>
          </table:table-cell>
          <table:table-cell table:style-name="Πίνακας2.A1" office:value-type="string">
            <text:p text:style-name="Table_20_Text"><text:span text:style-name="T3">Δήλωση και γνωστοποίηση αποτίμησης φόρου</text:span></text:p>
          </table:table-cell>
        </table:table-row>
        <table:table-row table:style-name="Πίνακας2.1">
          <table:table-cell table:style-name="Πίνακας2.A1" office:value-type="string">
            <text:p text:style-name="Table_20_Column"><text:span text:style-name="T3">Εύρεση εργασίας </text:span></text:p>
          </table:table-cell>
          <table:table-cell table:style-name="Πίνακας2.A1" office:value-type="string">
            <text:p text:style-name="Table_20_Text"><text:span text:style-name="T3">Υπηρεσίες εύρεσης εργασίας από αντίστοιχα γραφεία</text:span></text:p>
          </table:table-cell>
        </table:table-row>
        <table:table-row table:style-name="Πίνακας2.1">
          <table:table-cell table:style-name="Πίνακας2.A1" office:value-type="string">
            <text:p text:style-name="Table_20_Column"><text:span text:style-name="T3">Κοινωνική ασφάλιση</text:span></text:p>
          </table:table-cell>
          <table:table-cell table:style-name="Πίνακας2.A1" office:value-type="string">
            <text:p text:style-name="Table_20_Text"><text:span text:style-name="T3">Επιδόματα ανεργίας, τέκνων, σπουδών, ιατρικά κόστη (εξόφληση ή απευθείας διακανονισμός)</text:span></text:p>
          </table:table-cell>
        </table:table-row>
        <table:table-row table:style-name="Πίνακας2.1">
          <table:table-cell table:style-name="Πίνακας2.A1" office:value-type="string">
            <text:p text:style-name="Table_20_Column"><text:span text:style-name="T3">Προσωπικά έγγραφα </text:span></text:p>
          </table:table-cell>
          <table:table-cell table:style-name="Πίνακας2.A1" office:value-type="string">
            <text:p text:style-name="Table_20_Text"><text:span text:style-name="T3">Έγγραφα όπως διαβατήριο, άδεια οδήγησης</text:span></text:p>
          </table:table-cell>
        </table:table-row>
        <table:table-row table:style-name="Πίνακας2.1">
          <table:table-cell table:style-name="Πίνακας2.A1" office:value-type="string">
            <text:p text:style-name="Table_20_Column"><text:span text:style-name="T3">Καταχώριση αυτοκινήτου </text:span></text:p>
          </table:table-cell>
          <table:table-cell table:style-name="Πίνακας2.A1" office:value-type="string">
            <text:p text:style-name="Table_20_Text"><text:span text:style-name="T3">Π.χ. καινούργιο, μεταχειρισμένο, εισαγόμενο</text:span></text:p>
          </table:table-cell>
        </table:table-row>
        <table:table-row table:style-name="Πίνακας2.1">
          <table:table-cell table:style-name="Πίνακας2.A1" office:value-type="string">
            <text:p text:style-name="Table_20_Column"><text:span text:style-name="T3">Οικοδομική άδεια </text:span></text:p>
          </table:table-cell>
          <table:table-cell table:style-name="Πίνακας2.A1" office:value-type="string">
            <text:p text:style-name="Table_20_Text"><text:span text:style-name="T3">Αίτηση για άδεια οικοδόμησης</text:span></text:p>
          </table:table-cell>
        </table:table-row>
        <table:table-row table:style-name="Πίνακας2.1">
          <table:table-cell table:style-name="Πίνακας2.A1" office:value-type="string">
            <text:p text:style-name="Table_20_Column"><text:span text:style-name="T3">Δήλωση στην αστυνομία </text:span></text:p>
          </table:table-cell>
          <table:table-cell table:style-name="Πίνακας2.A1" office:value-type="string">
            <text:p text:style-name="Table_20_Text"><text:span text:style-name="T3">Δήλωση στην αστυνομία όπως π.χ. σε περίπτωση κλοπής</text:span></text:p>
          </table:table-cell>
        </table:table-row>
        <table:table-row table:style-name="Πίνακας2.1">
          <table:table-cell table:style-name="Πίνακας2.A1" office:value-type="string">
            <text:p text:style-name="Table_20_Column"><text:span text:style-name="T3">Δημόσιες βιβλιοθήκες </text:span></text:p>
          </table:table-cell>
          <table:table-cell table:style-name="Πίνακας2.A1" office:value-type="string">
            <text:p text:style-name="Table_20_Text"><text:span text:style-name="T3">Διάθεση καταλόγων βιβλιοθήκης, εργαλεία αναζήτησης</text:span></text:p>
          </table:table-cell>
        </table:table-row>
        <table:table-row table:style-name="Πίνακας2.1">
          <table:table-cell table:style-name="Πίνακας2.A1" office:value-type="string">
            <text:p text:style-name="Table_20_Column"><text:span text:style-name="T3">Πιστοποιητικά </text:span></text:p>
          </table:table-cell>
          <table:table-cell table:style-name="Πίνακας2.A1" office:value-type="string">
            <text:p text:style-name="Table_20_Text"><text:span text:style-name="T3">Αίτηση και διάθεση πιστοποιητικών όπως γέννησης, γάμου</text:span></text:p>
          </table:table-cell>
        </table:table-row>
        <text:soft-page-break/>
        <table:table-row table:style-name="Πίνακας2.1">
          <table:table-cell table:style-name="Πίνακας2.A1" office:value-type="string">
            <text:p text:style-name="Table_20_Column"><text:span text:style-name="T3">Ανώτερη εκπαίδευση </text:span></text:p>
          </table:table-cell>
          <table:table-cell table:style-name="Πίνακας2.A1" office:value-type="string">
            <text:p text:style-name="Table_20_Text"><text:span text:style-name="T3">Εγγραφή μέλους στην ανώτερη και ανώτατη εκπαίδευση</text:span></text:p>
          </table:table-cell>
        </table:table-row>
        <table:table-row table:style-name="Πίνακας2.1">
          <table:table-cell table:style-name="Πίνακας2.A1" office:value-type="string">
            <text:p text:style-name="Table_20_Column"><text:span text:style-name="T3">Αλλαγή Διεύθυνσης </text:span></text:p>
          </table:table-cell>
          <table:table-cell table:style-name="Πίνακας2.A1" office:value-type="string">
            <text:p text:style-name="Table_20_Text"><text:span text:style-name="T3">Δήλωση αλλαγής διεύθυνσης κατοικίας</text:span></text:p>
          </table:table-cell>
        </table:table-row>
        <table:table-row table:style-name="Πίνακας2.1">
          <table:table-cell table:style-name="Πίνακας2.A1" office:value-type="string">
            <text:p text:style-name="Table_20_Column"><text:span text:style-name="T3">Υπηρεσίες υγείας </text:span></text:p>
          </table:table-cell>
          <table:table-cell table:style-name="Πίνακας2.A1" office:value-type="string">
            <text:p text:style-name="Table_20_Text"><text:span text:style-name="T3">Π.χ. συμβουλές όσων αφορά τη διαθεσιμότητα υπηρεσιών σε διάφορα νοσοκομεία, ραντεβού σε νοσοκομεία</text:span></text:p>
          </table:table-cell>
        </table:table-row>
      </table:table>
      <text:p text:style-name="caption"><text:span text:style-name="T3">Δημόσιες Υπηρεσίες που παρέχονται στις επιχειρήσεις</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Table_20_Column"><text:span text:style-name="T3">Κοινωνικές εισφορές </text:span></text:p>
          </table:table-cell>
          <table:table-cell table:style-name="Πίνακας3.A1" office:value-type="string">
            <text:p text:style-name="Table_20_Text"><text:span text:style-name="T3">Κοινωνικές εισφορές των επιχειρήσεων για τους εργαζομένους</text:span></text:p>
          </table:table-cell>
        </table:table-row>
        <table:table-row table:style-name="Πίνακας3.1">
          <table:table-cell table:style-name="Πίνακας3.A1" office:value-type="string">
            <text:p text:style-name="Table_20_Column"><text:span text:style-name="T3">Φορολογία </text:span></text:p>
          </table:table-cell>
          <table:table-cell table:style-name="Πίνακας3.A1" office:value-type="string">
            <text:p text:style-name="Table_20_Text"><text:span text:style-name="T3">Δήλωση και γνωστοποίηση της εταιρικής φορολογίας</text:span></text:p>
          </table:table-cell>
        </table:table-row>
        <table:table-row table:style-name="Πίνακας3.1">
          <table:table-cell table:style-name="Πίνακας3.A1" office:value-type="string">
            <text:p text:style-name="Table_20_Column"><text:span text:style-name="T3">ΦΠΑ </text:span></text:p>
          </table:table-cell>
          <table:table-cell table:style-name="Πίνακας3.A1" office:value-type="string">
            <text:p text:style-name="Table_20_Text"><text:span text:style-name="T3">Δήλωση και γνωστοποίηση αποτίμησης ΦΠΑ</text:span></text:p>
          </table:table-cell>
        </table:table-row>
        <table:table-row table:style-name="Πίνακας3.1">
          <table:table-cell table:style-name="Πίνακας3.A1" office:value-type="string">
            <text:p text:style-name="Table_20_Column"><text:span text:style-name="T3">Σύσταση εταιρίας </text:span></text:p>
          </table:table-cell>
          <table:table-cell table:style-name="Πίνακας3.A1" office:value-type="string">
            <text:p text:style-name="Table_20_Text"><text:span text:style-name="T3">Καταχώριση νέας εταιρείας</text:span></text:p>
          </table:table-cell>
        </table:table-row>
        <table:table-row table:style-name="Πίνακας3.1">
          <table:table-cell table:style-name="Πίνακας3.A1" office:value-type="string">
            <text:p text:style-name="Table_20_Column"><text:span text:style-name="T3">Στατιστικά δεδομένα </text:span></text:p>
          </table:table-cell>
          <table:table-cell table:style-name="Πίνακας3.A1" office:value-type="string">
            <text:p text:style-name="Table_20_Text"><text:span text:style-name="T3">Υποβολή πληροφοριών των επιχειρήσεων σε στατιστικά γραφεία</text:span></text:p>
          </table:table-cell>
        </table:table-row>
        <table:table-row table:style-name="Πίνακας3.1">
          <table:table-cell table:style-name="Πίνακας3.A1" office:value-type="string">
            <text:p text:style-name="Table_20_Column"><text:span text:style-name="T3">Δηλώσεις στα τελωνεία </text:span></text:p>
          </table:table-cell>
          <table:table-cell table:style-name="Πίνακας3.A1" office:value-type="string">
            <text:p text:style-name="Table_20_Text"><text:span text:style-name="T3">Δήλωση εξαγόμενων προϊόντων στα τελωνεία</text:span></text:p>
          </table:table-cell>
        </table:table-row>
        <table:table-row table:style-name="Πίνακας3.1">
          <table:table-cell table:style-name="Πίνακας3.A1" office:value-type="string">
            <text:p text:style-name="Table_20_Column"><text:span text:style-name="T3">Περιβαλλοντικές άδειες </text:span></text:p>
          </table:table-cell>
          <table:table-cell table:style-name="Πίνακας3.A1" office:value-type="string">
            <text:p text:style-name="Table_20_Text"><text:span text:style-name="T3">Άδειες σχετικές με το περιβάλλον (συμπεριλαμβανομένου και των αναφορών)</text:span></text:p>
          </table:table-cell>
        </table:table-row>
        <table:table-row table:style-name="Πίνακας3.1">
          <table:table-cell table:style-name="Πίνακας3.A1" office:value-type="string">
            <text:p text:style-name="Table_20_Column"><text:span text:style-name="T3">Δημόσιες Προμήθειες </text:span></text:p>
          </table:table-cell>
          <table:table-cell table:style-name="Πίνακας3.A1" office:value-type="string">
            <text:p text:style-name="Table_20_Text"><text:span text:style-name="T3">Ηλεκτρονικές υπηρεσίες δημόσιων προμηθειών</text:span></text:p>
          </table:table-cell>
        </table:table-row>
      </table:table>
      <text:p text:style-name="Text_20_body"/>
      <text:p text:style-name="Text_20_body">Σύμφωνα με σχετική έρευνα του Παρατηρητηρίου της Κοινωνίας της Πληροφορίας (<text:a xlink:type="simple" xlink:href="http://www.observatory.gr"><text:span text:style-name="Internet_20_link"><text:span text:style-name="T17">www</text:span></text:span></text:a><text:a xlink:type="simple" xlink:href="http://www.observatory.gr"><text:span text:style-name="Internet_20_link">.</text:span></text:a><text:a xlink:type="simple" xlink:href="http://www.observatory.gr"><text:span text:style-name="Internet_20_link"><text:span text:style-name="T17">observatory</text:span></text:span></text:a><text:a xlink:type="simple" xlink:href="http://www.observatory.gr"><text:span text:style-name="Internet_20_link">.</text:span></text:a><text:a xlink:type="simple" xlink:href="http://www.observatory.gr"><text:span text:style-name="Internet_20_link"><text:span text:style-name="T17">gr</text:span></text:span></text:a>)<text:change-start text:change-id="ct214726928"/>,<text:change-end text:change-id="ct214726928"/> για το 2008, <text:span text:style-name="T2">το επίπεδο εξυπηρέτησης</text:span> (ως ποσοστό %) των Ελλήνων πολιτών και των επιχειρήσεων παρουσιάζεται στα παρακάτω σχήματα:</text:p>
      <text:p text:style-name="caption"><text:span text:style-name="T3">Δημόσιες Υπηρεσίες που παρέχονται στους πολίτες</text:span></text:p>
      <text:p text:style-name="P31"/>
      <text:p text:style-name="caption"><text:span text:style-name="T3">Δημόσιες υπηρεσίες που παρέχονται στις επιχειρήσεις</text:span></text:p>
      <text:p text:style-name="P31"/>
      <text:p text:style-name="Text_20_body">Οι δημόσιες υπηρεσίες μπορούν να διαχωριστούν σε ομάδες υπηρεσιών (Clusters) ανάλογα με τα οφέλη που δημιουργούνται από αυτές. Οι ομάδες που δημιουργούνται είναι κοινές<text:change-start text:change-id="ct123544864"/>,<text:change-end text:change-id="ct123544864"/> και για τις υπηρεσίες προς τους πολίτες και για τις υπηρεσίες προς τις επιχειρήσεις<text:change-start text:change-id="ct123544760"/>,<text:change-end text:change-id="ct123544760"/> <text:change-start text:change-id="ct138504328"/>οι οποίες<text:change-end text:change-id="ct138504328"/><text:change text:change-id="ct138504224"/> παρουσιάζονται στη συνέχεια:</text:p>
      <text:list xml:id="list37350417" text:continue-numbering="true" text:style-name="L1">
        <text:list-item>
          <text:p text:style-name="P1"><text:span text:style-name="T2">Δημιουργία Εισοδήματος:</text:span> Φόρος εισοδήματος, Κοινωνικές εισφορές, Φορολογία, ΦΠΑ, Δηλώσεις στα τελωνεία</text:p>
        </text:list-item>
        <text:list-item>
          <text:p text:style-name="P1"><text:span text:style-name="T2">Καταχωρίσεις Στοιχείων:</text:span> Καταχώριση αυτοκινήτου, Πιστοποιητικά, Αλλαγή διεύθυνσης, Σύσταση εταιρίας, Στατιστικά δεδομένα</text:p>
        </text:list-item>
        <text:list-item>
          <text:p text:style-name="P1"><text:span text:style-name="T2">Κοινωνική Πρόνοια:</text:span> Εύρεση εργασίας, Κοινωνική ασφάλιση, Δήλωση στην αστυνομία, Δημόσιες Βιβλιοθήκες, Υπηρεσίες υγείας, Δημόσιες Προμήθειες</text:p>
        </text:list-item>
        <text:list-item>
          <text:p text:style-name="P1"><text:span text:style-name="T2">Έκδοση Αδειών:</text:span> Προσωπικά έγγραφα, Οικοδομική άδεια, Ανώτερη εκπαίδευση, Περιβαλλοντικές άδειες</text:p>
        </text:list-item>
      </text:list>
      <text:p text:style-name="Text_20_body">Σύμφωνα με τα συμπεράσματα της μελέτης για το 2008, στην Ελλάδα <text:span text:style-name="T2">οι </text:span><text:change text:change-id="ct138504120"/><text:change-start text:change-id="ct123545752"/><text:span text:style-name="T2">Υ</text:span><text:change-end text:change-id="ct123545752"/><text:span text:style-name="T2">πηρεσίες δημιουργίας εισοδήματος είναι πλήρως διαθέσιμες ηλεκτρονικά</text:span><text:change-start text:change-id="ct123545856"/><text:span text:style-name="T2">.</text:span><text:change-end text:change-id="ct123545856"/><text:change text:change-id="ct111110056"/><text:span text:style-name="T2"> </text:span><text:change-start text:change-id="ct111109856"/><text:span text:style-name="T2">Ακ</text:span><text:change-end text:change-id="ct111109856"/><text:span text:style-name="T2">ολουθούν </text:span><text:change text:change-id="ct111109656"/><text:span text:style-name="T2">καταχωρίσεις στοιχείων (20%)</text:span>, οι<text:change-start text:change-id="ct111109456"/> καταχωρήσεις στο<text:change-end text:change-id="ct111109456"/>ιχείων 20%, οι <text:change-start text:change-id="ct111111456"/><text:span text:style-name="T2">Υ</text:span><text:change-end text:change-id="ct111111456"/><text:change text:change-id="ct111111256"/><text:span text:style-name="T2">πηρεσίες κοινωνικής πρόνοιας (17%)</text:span>, ενώ από τις <text:change-start text:change-id="ct111111056"/><text:span text:style-name="T2">Υ</text:span><text:change-end text:change-id="ct111111056"/><text:change text:change-id="ct111110856"/><text:span text:style-name="T2">πηρεσίες έκδοσης αδειών</text:span> καμία δεν διατίθεται πλήρως ηλεκτρονικά.</text:p>
      <text:h text:style-name="P8" text:outline-level="2"><text:bookmark-start text:name="_Toc277682906"/>Η ΕΛΛ<text:change-start text:change-id="ct111110656"/>Α<text:change-end text:change-id="ct111110656"/>ΔΑ ΣΤΙΣ ΔΙΕΘΝΕΙΣ ΑΝΑΦΟΡΕΣ<text:bookmark-end text:name="_Toc277682906"/></text:h>
      <text:p text:style-name="Text_20_body">Σύμφωνα με τη σχετική επισκόπηση του ΟΗΕ “<text:span text:style-name="T19">United</text:span><text:span text:style-name="T30"> </text:span><text:span text:style-name="T19">Nations</text:span><text:span text:style-name="T30">, </text:span><text:span text:style-name="T19">E</text:span><text:span text:style-name="T30">-</text:span><text:span text:style-name="T19">Government</text:span><text:span text:style-name="T30"> </text:span><text:span text:style-name="T19">Survey</text:span><text:span text:style-name="T30"> 2010, </text:span><text:span text:style-name="T19">Leveraging</text:span><text:span text:style-name="T30"> </text:span><text:span text:style-name="T19">e</text:span><text:span text:style-name="T30">-</text:span><text:span text:style-name="T19">government</text:span><text:span text:style-name="T30"> </text:span><text:span text:style-name="T19">at</text:span><text:span text:style-name="T30"> </text:span><text:span text:style-name="T19">a</text:span><text:span text:style-name="T30"> </text:span><text:span text:style-name="T19">time</text:span><text:span text:style-name="T30"> </text:span><text:span text:style-name="T19">of</text:span><text:span text:style-name="T30"> </text:span><text:span text:style-name="T19">financial</text:span><text:span text:style-name="T30"> </text:span><text:span text:style-name="T19">and</text:span><text:span text:style-name="T30"> </text:span><text:span text:style-name="T19">economic</text:span><text:span text:style-name="T30"> </text:span><text:span text:style-name="T19">crisis</text:span>” για το 2010, διακρίνουν δύο μεγάλες ενότητες στις οποίες αξιολογούν τις υπό έρευνα χώρες:</text:p>
      <text:list xml:id="list37376700" text:continue-numbering="true" text:style-name="L1">
        <text:list-item>
          <text:p text:style-name="P1">Την «<text:span text:style-name="T3">ανάπτυξη </text:span>ηλεκτρονικής κυβέρνησης», και </text:p>
        </text:list-item>
        <text:list-item>
          <text:p text:style-name="P1">Την «ηλεκτρονική συμμετοχή»</text:p>
        </text:list-item>
      </text:list>
      <text:p text:style-name="Text_20_body"/>
      <text:p text:style-name="Text_20_body">Οι κορυφαίες θέσεις φαίνονται στον παρακάτω πίνακα:</text:p>
      <table:table table:name="Πίνακας4" table:style-name="Πίνακας4">
        <table:table-column table:style-name="Πίνακας4.A"/>
        <table:table-row table:style-name="Πίνακας4.1">
          <table:table-cell table:style-name="Πίνακας4.A1" office:value-type="string">
            <text:p text:style-name="Table_20_Header"><text:span text:style-name="T3">Δείκτης «ανάπτυξης ηλεκτρονικής κυβέρνησης»</text:span></text:p>
          </table:table-cell>
        </table:table-row>
        <table:table-row>
          <table:table-cell table:style-name="Πίνακας4.A2" office:value-type="string">
            <text:p text:style-name="Table_20_Header"><text:span text:style-name="T3">Χώρα</text:span></text:p>
          </table:table-cell>
          <table:table-cell table:style-name="Πίνακας4.B2" table:number-columns-spanned="0" office:value-type="string">
            <text:p text:style-name="Table_20_Header"><text:span text:style-name="T3">Δείκτης</text:span></text:p>
          </table:table-cell>
        </table:table-row>
        <table:table-row>
          <table:table-cell table:style-name="Πίνακας4.A3" office:value-type="string">
            <text:p text:style-name="Table_20_Text"><text:span text:style-name="T3">Republic of Korea</text:span></text:p>
          </table:table-cell>
          <table:table-cell table:style-name="Πίνακας4.B3" table:number-columns-spanned="0" office:value-type="string">
            <text:p text:style-name="P24"><text:span text:style-name="T3">0.8785</text:span></text:p>
          </table:table-cell>
        </table:table-row>
        <table:table-row>
          <table:table-cell table:style-name="Πίνακας4.A2" office:value-type="string">
            <text:p text:style-name="Table_20_Text"><text:span text:style-name="T3">United States of America</text:span></text:p>
          </table:table-cell>
          <table:table-cell table:style-name="Πίνακας4.B2" table:number-columns-spanned="0" office:value-type="string">
            <text:p text:style-name="P24"><text:span text:style-name="T3">0.8510</text:span></text:p>
          </table:table-cell>
        </table:table-row>
        <table:table-row>
          <table:table-cell table:style-name="Πίνακας4.A3" office:value-type="string">
            <text:p text:style-name="Table_20_Text"><text:span text:style-name="T3">Canada</text:span></text:p>
          </table:table-cell>
          <table:table-cell table:style-name="Πίνακας4.B3" table:number-columns-spanned="0" office:value-type="string">
            <text:p text:style-name="P24"><text:span text:style-name="T3">0.8448</text:span></text:p>
          </table:table-cell>
        </table:table-row>
        <table:table-row>
          <table:table-cell table:style-name="Πίνακας4.A2" office:value-type="string">
            <text:p text:style-name="Table_20_Text"><text:span text:style-name="T3">UK and Northern Ireland</text:span></text:p>
          </table:table-cell>
          <table:table-cell table:style-name="Πίνακας4.B2" table:number-columns-spanned="0" office:value-type="string">
            <text:p text:style-name="P24"><text:span text:style-name="T3">0.8147</text:span></text:p>
          </table:table-cell>
        </table:table-row>
        <table:table-row>
          <table:table-cell table:style-name="Πίνακας4.A3" office:value-type="string">
            <text:p text:style-name="Table_20_Text"><text:span text:style-name="T3">Netherlands</text:span></text:p>
          </table:table-cell>
          <table:table-cell table:style-name="Πίνακας4.B3" table:number-columns-spanned="0" office:value-type="string">
            <text:p text:style-name="P24"><text:span text:style-name="T3">0.8097</text:span></text:p>
          </table:table-cell>
        </table:table-row>
        <table:table-row>
          <table:table-cell table:style-name="Πίνακας4.A2" office:value-type="string">
            <text:p text:style-name="Table_20_Text"><text:span text:style-name="T3">Norway</text:span></text:p>
          </table:table-cell>
          <table:table-cell table:style-name="Πίνακας4.B2" table:number-columns-spanned="0" office:value-type="string">
            <text:p text:style-name="P24"><text:span text:style-name="T3">0.8020</text:span></text:p>
          </table:table-cell>
        </table:table-row>
        <table:table-row>
          <table:table-cell table:style-name="Πίνακας4.A3" office:value-type="string">
            <text:p text:style-name="Table_20_Text"><text:span text:style-name="T3">Denmark</text:span></text:p>
          </table:table-cell>
          <table:table-cell table:style-name="Πίνακας4.B3" table:number-columns-spanned="0" office:value-type="string">
            <text:p text:style-name="P24"><text:span text:style-name="T3">0.7872</text:span></text:p>
          </table:table-cell>
        </table:table-row>
        <table:table-row>
          <table:table-cell table:style-name="Πίνακας4.A2" office:value-type="string">
            <text:p text:style-name="Table_20_Text"><text:span text:style-name="T3">Australia</text:span></text:p>
          </table:table-cell>
          <table:table-cell table:style-name="Πίνακας4.B2" table:number-columns-spanned="0" office:value-type="string">
            <text:p text:style-name="P24"><text:span text:style-name="T3">0.7863</text:span></text:p>
          </table:table-cell>
        </table:table-row>
        <table:table-row>
          <table:table-cell table:style-name="Πίνακας4.A3" office:value-type="string">
            <text:p text:style-name="Table_20_Text"><text:span text:style-name="T3">Spain</text:span></text:p>
          </table:table-cell>
          <table:table-cell table:style-name="Πίνακας4.B3" table:number-columns-spanned="0" office:value-type="string">
            <text:p text:style-name="P24"><text:span text:style-name="T3">0.7516</text:span></text:p>
          </table:table-cell>
        </table:table-row>
        <table:table-row>
          <table:table-cell table:style-name="Πίνακας4.A2" office:value-type="string">
            <text:p text:style-name="Table_20_Text"><text:span text:style-name="T3">France</text:span></text:p>
          </table:table-cell>
          <table:table-cell table:style-name="Πίνακας4.B2" table:number-columns-spanned="0" office:value-type="string">
            <text:p text:style-name="P24"><text:span text:style-name="T3">0.7510</text:span></text:p>
          </table:table-cell>
        </table:table-row>
        <table:table-row>
          <table:table-cell table:style-name="Πίνακας4.A3" office:value-type="string">
            <text:p text:style-name="Table_20_Text"><text:span text:style-name="T3">Singapore</text:span></text:p>
          </table:table-cell>
          <table:table-cell table:style-name="Πίνακας4.B3" table:number-columns-spanned="0" office:value-type="string">
            <text:p text:style-name="P24"><text:span text:style-name="T3">0.7476</text:span></text:p>
          </table:table-cell>
        </table:table-row>
        <table:table-row>
          <table:table-cell table:style-name="Πίνακας4.A2" office:value-type="string">
            <text:p text:style-name="Table_20_Text"><text:span text:style-name="T3">Sweden</text:span></text:p>
          </table:table-cell>
          <table:table-cell table:style-name="Πίνακας4.B2" table:number-columns-spanned="0" office:value-type="string">
            <text:p text:style-name="P24"><text:span text:style-name="T3">0.7474</text:span></text:p>
          </table:table-cell>
        </table:table-row>
        <table:table-row>
          <table:table-cell table:style-name="Πίνακας4.A3" office:value-type="string">
            <text:p text:style-name="Table_20_Text"><text:span text:style-name="T3">Bahrain</text:span></text:p>
          </table:table-cell>
          <table:table-cell table:style-name="Πίνακας4.B3" table:number-columns-spanned="0" office:value-type="string">
            <text:p text:style-name="P24"><text:span text:style-name="T3">0.7363</text:span></text:p>
          </table:table-cell>
        </table:table-row>
        <table:table-row>
          <table:table-cell table:style-name="Πίνακας4.A2" office:value-type="string">
            <text:p text:style-name="Table_20_Text"><text:span text:style-name="T3">New Zealand</text:span></text:p>
          </table:table-cell>
          <table:table-cell table:style-name="Πίνακας4.B2" table:number-columns-spanned="0" office:value-type="string">
            <text:p text:style-name="P24"><text:span text:style-name="T3">0.7311</text:span></text:p>
          </table:table-cell>
        </table:table-row>
        <table:table-row>
          <table:table-cell table:style-name="Πίνακας4.A3" office:value-type="string">
            <text:p text:style-name="Table_20_Text"><text:span text:style-name="T3">Germany</text:span></text:p>
          </table:table-cell>
          <table:table-cell table:style-name="Πίνακας4.B3" table:number-columns-spanned="0" office:value-type="string">
            <text:p text:style-name="P24"><text:span text:style-name="T3">0.7309</text:span></text:p>
          </table:table-cell>
        </table:table-row>
        <table:table-row>
          <table:table-cell table:style-name="Πίνακας4.A2" office:value-type="string">
            <text:p text:style-name="Table_20_Text"><text:span text:style-name="T3">Belgium</text:span></text:p>
          </table:table-cell>
          <table:table-cell table:style-name="Πίνακας4.B2" table:number-columns-spanned="0" office:value-type="string">
            <text:p text:style-name="P24"><text:span text:style-name="T3">0.7225</text:span></text:p>
          </table:table-cell>
        </table:table-row>
        <table:table-row>
          <table:table-cell table:style-name="Πίνακας4.A3" office:value-type="string">
            <text:p text:style-name="Table_20_Text"><text:span text:style-name="T3">Japan</text:span></text:p>
          </table:table-cell>
          <table:table-cell table:style-name="Πίνακας4.B3" table:number-columns-spanned="0" office:value-type="string">
            <text:p text:style-name="P24"><text:span text:style-name="T3">0.7152</text:span></text:p>
          </table:table-cell>
        </table:table-row>
        <table:table-row>
          <table:table-cell table:style-name="Πίνακας4.A2" office:value-type="string">
            <text:p text:style-name="Table_20_Text"><text:span text:style-name="T3">Switzerland</text:span></text:p>
          </table:table-cell>
          <table:table-cell table:style-name="Πίνακας4.B2" table:number-columns-spanned="0" office:value-type="string">
            <text:p text:style-name="P24"><text:span text:style-name="T3">0.7136</text:span></text:p>
          </table:table-cell>
        </table:table-row>
        <table:table-row>
          <table:table-cell table:style-name="Πίνακας4.A3" office:value-type="string">
            <text:p text:style-name="Table_20_Text"><text:span text:style-name="T3">Finland</text:span></text:p>
          </table:table-cell>
          <table:table-cell table:style-name="Πίνακας4.B3" table:number-columns-spanned="0" office:value-type="string">
            <text:p text:style-name="P24"><text:span text:style-name="T3">0.6967</text:span></text:p>
          </table:table-cell>
        </table:table-row>
        <table:table-row>
          <table:table-cell table:style-name="Πίνακας4.A22" office:value-type="string">
            <text:p text:style-name="Table_20_Text"><text:span text:style-name="T3">Estonia</text:span></text:p>
          </table:table-cell>
          <table:table-cell table:style-name="Πίνακας4.B22" table:number-columns-spanned="0" office:value-type="string">
            <text:p text:style-name="P24"><text:span text:style-name="T3">0.6965</text:span></text:p>
          </table:table-cell>
        </table:table-row>
      </table:table>
      <text:p text:style-name="P5"/>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Table_20_Header"><text:span text:style-name="T3">Δείκτης «ηλεκτρονικής συμμετοχής»</text:span></text:p>
          </table:table-cell>
        </table:table-row>
        <table:table-row table:style-name="Πίνακας5.2">
          <table:table-cell table:style-name="Πίνακας5.A2" table:number-columns-spanned="2" office:value-type="string">
            <text:p text:style-name="Table_20_Header"><text:span text:style-name="T3">Χώρα</text:span></text:p>
          </table:table-cell>
          <table:covered-table-cell/>
          <table:table-cell table:style-name="Πίνακας5.C2" table:number-columns-spanned="65535" office:value-type="string">
            <text:p text:style-name="Table_20_Header"><text:span text:style-name="T3">Δείκτης</text:span></text:p>
          </table:table-cell>
        </table:table-row>
        <table:table-row table:style-name="Πίνακας5.2">
          <table:table-cell table:style-name="Πίνακας5.A3" table:number-columns-spanned="2" office:value-type="string">
            <text:p text:style-name="Table_20_Text"><text:span text:style-name="T3">Republic of Korea</text:span></text:p>
          </table:table-cell>
          <table:covered-table-cell/>
          <table:table-cell table:style-name="Πίνακας5.C3" table:number-columns-spanned="65535" office:value-type="string">
            <text:p text:style-name="P24"><text:span text:style-name="T3">1.0000</text:span></text:p>
          </table:table-cell>
        </table:table-row>
        <text:soft-page-break/>
        <table:table-row table:style-name="Πίνακας5.2">
          <table:table-cell table:style-name="Πίνακας5.A2" table:number-columns-spanned="2" office:value-type="string">
            <text:p text:style-name="Table_20_Text"><text:span text:style-name="T3">Australia</text:span></text:p>
          </table:table-cell>
          <table:covered-table-cell/>
          <table:table-cell table:style-name="Πίνακας5.C2" table:number-columns-spanned="65535" office:value-type="string">
            <text:p text:style-name="P24"><text:span text:style-name="T3">0.9143</text:span></text:p>
          </table:table-cell>
        </table:table-row>
        <table:table-row table:style-name="Πίνακας5.2">
          <table:table-cell table:style-name="Πίνακας5.A3" table:number-columns-spanned="2" office:value-type="string">
            <text:p text:style-name="Table_20_Text"><text:span text:style-name="T3">Spain</text:span></text:p>
          </table:table-cell>
          <table:covered-table-cell/>
          <table:table-cell table:style-name="Πίνακας5.C3" table:number-columns-spanned="65535" office:value-type="string">
            <text:p text:style-name="P24"><text:span text:style-name="T3">0.8286</text:span></text:p>
          </table:table-cell>
        </table:table-row>
        <table:table-row table:style-name="Πίνακας5.2">
          <table:table-cell table:style-name="Πίνακας5.A2" table:number-columns-spanned="2" office:value-type="string">
            <text:p text:style-name="Table_20_Text"><text:span text:style-name="T3">New Zealand</text:span></text:p>
          </table:table-cell>
          <table:covered-table-cell/>
          <table:table-cell table:style-name="Πίνακας5.C2" table:number-columns-spanned="65535" office:value-type="string">
            <text:p text:style-name="P24"><text:span text:style-name="T3">0.7714</text:span></text:p>
          </table:table-cell>
        </table:table-row>
        <table:table-row table:style-name="Πίνακας5.2">
          <table:table-cell table:style-name="Πίνακας5.A3" table:number-columns-spanned="2" office:value-type="string">
            <text:p text:style-name="Table_20_Text"><text:span text:style-name="T3">UK and Northern Ireland</text:span></text:p>
          </table:table-cell>
          <table:covered-table-cell/>
          <table:table-cell table:style-name="Πίνακας5.C3" table:number-columns-spanned="65535" office:value-type="string">
            <text:p text:style-name="P24"><text:span text:style-name="T3">0.7714</text:span></text:p>
          </table:table-cell>
        </table:table-row>
        <table:table-row table:style-name="Πίνακας5.2">
          <table:table-cell table:style-name="Πίνακας5.A2" table:number-columns-spanned="2" office:value-type="string">
            <text:p text:style-name="Table_20_Text"><text:span text:style-name="T3">Japan</text:span></text:p>
          </table:table-cell>
          <table:covered-table-cell/>
          <table:table-cell table:style-name="Πίνακας5.C2" table:number-columns-spanned="65535" office:value-type="string">
            <text:p text:style-name="P24"><text:span text:style-name="T3">0.7571</text:span></text:p>
          </table:table-cell>
        </table:table-row>
        <table:table-row table:style-name="Πίνακας5.2">
          <table:table-cell table:style-name="Πίνακας5.A3" table:number-columns-spanned="2" office:value-type="string">
            <text:p text:style-name="Table_20_Text"><text:span text:style-name="T3">United States</text:span></text:p>
          </table:table-cell>
          <table:covered-table-cell/>
          <table:table-cell table:style-name="Πίνακας5.C3" table:number-columns-spanned="65535" office:value-type="string">
            <text:p text:style-name="P24"><text:span text:style-name="T3">0.7571</text:span></text:p>
          </table:table-cell>
        </table:table-row>
        <table:table-row table:style-name="Πίνακας5.2">
          <table:table-cell table:style-name="Πίνακας5.A2" table:number-columns-spanned="2" office:value-type="string">
            <text:p text:style-name="Table_20_Text"><text:span text:style-name="T3">Canada</text:span></text:p>
          </table:table-cell>
          <table:covered-table-cell/>
          <table:table-cell table:style-name="Πίνακας5.C2" table:number-columns-spanned="65535" office:value-type="string">
            <text:p text:style-name="P24"><text:span text:style-name="T3">0.7286</text:span></text:p>
          </table:table-cell>
        </table:table-row>
        <table:table-row table:style-name="Πίνακας5.2">
          <table:table-cell table:style-name="Πίνακας5.A3" table:number-columns-spanned="2" office:value-type="string">
            <text:p text:style-name="Table_20_Text"><text:span text:style-name="T3">Estonia</text:span></text:p>
          </table:table-cell>
          <table:covered-table-cell/>
          <table:table-cell table:style-name="Πίνακας5.C3" table:number-columns-spanned="65535" office:value-type="string">
            <text:p text:style-name="P24"><text:span text:style-name="T3">0.6857</text:span></text:p>
          </table:table-cell>
        </table:table-row>
        <table:table-row table:style-name="Πίνακας5.2">
          <table:table-cell table:style-name="Πίνακας5.A2" table:number-columns-spanned="2" office:value-type="string">
            <text:p text:style-name="Table_20_Text"><text:span text:style-name="T3">Singapore</text:span></text:p>
          </table:table-cell>
          <table:covered-table-cell/>
          <table:table-cell table:style-name="Πίνακας5.C2" table:number-columns-spanned="65535" office:value-type="string">
            <text:p text:style-name="P24"><text:span text:style-name="T3">0.6857</text:span></text:p>
          </table:table-cell>
        </table:table-row>
        <table:table-row table:style-name="Πίνακας5.2">
          <table:table-cell table:style-name="Πίνακας5.A3" table:number-columns-spanned="2" office:value-type="string">
            <text:p text:style-name="Table_20_Text"><text:span text:style-name="T3">Bahrain</text:span></text:p>
          </table:table-cell>
          <table:covered-table-cell/>
          <table:table-cell table:style-name="Πίνακας5.C3" table:number-columns-spanned="65535" office:value-type="string">
            <text:p text:style-name="P24"><text:span text:style-name="T3">0.6714</text:span></text:p>
          </table:table-cell>
        </table:table-row>
        <table:table-row table:style-name="Πίνακας5.2">
          <table:table-cell table:style-name="Πίνακας5.A2" table:number-columns-spanned="2" office:value-type="string">
            <text:p text:style-name="Table_20_Text"><text:span text:style-name="T3">Malaysia</text:span></text:p>
          </table:table-cell>
          <table:covered-table-cell/>
          <table:table-cell table:style-name="Πίνακας5.C2" table:number-columns-spanned="65535" office:value-type="string">
            <text:p text:style-name="P24"><text:span text:style-name="T3">0.6571</text:span></text:p>
          </table:table-cell>
        </table:table-row>
        <table:table-row table:style-name="Πίνακας5.2">
          <table:table-cell table:style-name="Πίνακας5.A3" table:number-columns-spanned="2" office:value-type="string">
            <text:p text:style-name="Table_20_Text"><text:span text:style-name="T3">Denmark</text:span></text:p>
          </table:table-cell>
          <table:covered-table-cell/>
          <table:table-cell table:style-name="Πίνακας5.C3" table:number-columns-spanned="65535" office:value-type="string">
            <text:p text:style-name="P24"><text:span text:style-name="T3">0.6429</text:span></text:p>
          </table:table-cell>
        </table:table-row>
        <table:table-row table:style-name="Πίνακας5.2">
          <table:table-cell table:style-name="Πίνακας5.A2" table:number-columns-spanned="2" office:value-type="string">
            <text:p text:style-name="Table_20_Text"><text:span text:style-name="T3">Germany</text:span></text:p>
          </table:table-cell>
          <table:covered-table-cell/>
          <table:table-cell table:style-name="Πίνακας5.C2" table:number-columns-spanned="65535" office:value-type="string">
            <text:p text:style-name="P24"><text:span text:style-name="T3">0.6143</text:span></text:p>
          </table:table-cell>
        </table:table-row>
        <table:table-row table:style-name="Πίνακας5.2">
          <table:table-cell table:style-name="Πίνακας5.A3" table:number-columns-spanned="2" office:value-type="string">
            <text:p text:style-name="Table_20_Text"><text:span text:style-name="T3">France</text:span></text:p>
          </table:table-cell>
          <table:covered-table-cell/>
          <table:table-cell table:style-name="Πίνακας5.C3" table:number-columns-spanned="65535" office:value-type="string">
            <text:p text:style-name="P24"><text:span text:style-name="T3">0.6000</text:span></text:p>
          </table:table-cell>
        </table:table-row>
        <table:table-row table:style-name="Πίνακας5.2">
          <table:table-cell table:style-name="Πίνακας5.A2" table:number-columns-spanned="2" office:value-type="string">
            <text:p text:style-name="Table_20_Text"><text:span text:style-name="T3">Netherlands</text:span></text:p>
          </table:table-cell>
          <table:covered-table-cell/>
          <table:table-cell table:style-name="Πίνακας5.C2" table:number-columns-spanned="65535" office:value-type="string">
            <text:p text:style-name="P24"><text:span text:style-name="T3">0.6000</text:span></text:p>
          </table:table-cell>
        </table:table-row>
        <table:table-row table:style-name="Πίνακας5.2">
          <table:table-cell table:style-name="Πίνακας5.A3" table:number-columns-spanned="2" office:value-type="string">
            <text:p text:style-name="Table_20_Text"><text:span text:style-name="T3">Belgium</text:span></text:p>
          </table:table-cell>
          <table:covered-table-cell/>
          <table:table-cell table:style-name="Πίνακας5.C3" table:number-columns-spanned="65535" office:value-type="string">
            <text:p text:style-name="P24"><text:span text:style-name="T3">0.5857</text:span></text:p>
          </table:table-cell>
        </table:table-row>
        <table:table-row table:style-name="Πίνακας5.2">
          <table:table-cell table:style-name="Πίνακας5.A2" table:number-columns-spanned="2" office:value-type="string">
            <text:p text:style-name="Table_20_Text"><text:span text:style-name="T3">Kazakhstan</text:span></text:p>
          </table:table-cell>
          <table:covered-table-cell/>
          <table:table-cell table:style-name="Πίνακας5.C2" table:number-columns-spanned="65535" office:value-type="string">
            <text:p text:style-name="P24"><text:span text:style-name="T3">0.5571</text:span></text:p>
          </table:table-cell>
        </table:table-row>
        <table:table-row table:style-name="Πίνακας5.2">
          <table:table-cell table:style-name="Πίνακας5.A3" table:number-columns-spanned="2" office:value-type="string">
            <text:p text:style-name="Table_20_Text"><text:span text:style-name="T3">Lithuania</text:span></text:p>
          </table:table-cell>
          <table:covered-table-cell/>
          <table:table-cell table:style-name="Πίνακας5.C3" table:number-columns-spanned="65535" office:value-type="string">
            <text:p text:style-name="P24"><text:span text:style-name="T3">0.5286</text:span></text:p>
          </table:table-cell>
        </table:table-row>
        <table:table-row table:style-name="Πίνακας5.2">
          <table:table-cell table:style-name="Πίνακας5.A22" table:number-columns-spanned="2" office:value-type="string">
            <text:p text:style-name="Table_20_Text"><text:span text:style-name="T3">Slovenia</text:span></text:p>
          </table:table-cell>
          <table:covered-table-cell/>
          <table:table-cell table:style-name="Πίνακας5.C22" table:number-columns-spanned="65535" office:value-type="string">
            <text:p text:style-name="P24"><text:span text:style-name="T3">0.5143</text:span></text:p>
          </table:table-cell>
        </table:table-row>
      </table:table>
      <text:p text:style-name="P5"/>
      <text:p text:style-name="Text_20_body"/>
      <text:p text:style-name="Text_20_body">Βλέπουμε ότι και από τις δύο απόψεις η Δημοκρατία της (Νοτίου) Κορέας, βρίσκεται στην υψηλότερη θέση.</text:p>
      <text:p text:style-name="Text_20_body">Στην ίδια αναφορά, η Ελλάδα στο δείκτη <text:span text:style-name="T3">«ανάπτυξης ηλεκτρονικής κυβέρνησης» βρίσκεται στη θέση 41 και στο δείκτη «ηλεκτρονικής συμμετοχής» στη θέση 48.</text:span></text:p>
      <text:p text:style-name="Text_20_body"><text:span text:style-name="T3">Η θέση αυτή είναι σε παγκόσμια κλίμακα σχετικά καλή και αντίστοιχη με το γενικότερο επίπεδο ανάπτυξης της Ελλάδας, αν και είναι χαμηλή για Ευρωπαϊκή χώρα.</text:span></text:p>
      <text:h text:style-name="P8" text:outline-level="2"><text:bookmark-start text:name="_Toc277682907"/><text:span text:style-name="T3">ΗΛΕΚΤΡΟΝΙΚΗ ΑΥΤΟΔΙΟΙΚΗΣΗ ΣΤΗΝ ΕΛΛΑΔΑ</text:span><text:bookmark-end text:name="_Toc277682907"/></text:h>
      <text:p text:style-name="Text_20_body"><text:span text:style-name="T3">Η ηλεκτρονική αυτοδιοίκηση </text:span><text:change-start text:change-id="ct111110456"/><text:span text:style-name="T3">έχει </text:span><text:change-end text:change-id="ct111110456"/><text:span text:style-name="T3">–όπως ήταν φυσικό- μέχρι τώρα δύο</text:span><text:change-start text:change-id="ct111110256"/><text:span text:style-name="T3"> (2)</text:span><text:change-end text:change-id="ct111110256"/><text:span text:style-name="T3"> επίπεδα αναφοράς:</text:span></text:p>
      <text:list xml:id="list37351086" text:continue-numbering="true" text:style-name="L1">
        <text:list-item>
          <text:p text:style-name="P1"><text:span text:style-name="T3">Την </text:span><text:change text:change-id="ct111109256"/><text:change-start text:change-id="ct111109056"/><text:span text:style-name="T3">Τοπική </text:span><text:change-end text:change-id="ct111109056"/><text:span text:style-name="T3">«</text:span><text:change text:change-id="ct111108856"/><text:change-start text:change-id="ct111108656"/><text:span text:style-name="T3">Πρωτοβάθμια</text:span><text:change-end text:change-id="ct111108656"/><text:span text:style-name="T3">» </text:span><text:change text:change-id="ct111108456"/><text:change-start text:change-id="ct111108256"/><text:span text:style-name="T3">Αυτοδιοίκηση</text:span><text:change-end text:change-id="ct111108256"/><text:span text:style-name="T3">, και</text:span></text:p>
        </text:list-item>
        <text:list-item>
          <text:p text:style-name="P1"><text:span text:style-name="T3">Τις Νομαρχιακές Αυτοδιοικήσεις</text:span></text:p>
        </text:list-item>
      </text:list>
      <text:p text:style-name="P32"/>
      <text:p text:style-name="Text_20_body"><text:span text:style-name="T3">Η </text:span><text:change-start text:change-id="ct111108056"/><text:span text:style-name="T4">Τ</text:span><text:change-end text:change-id="ct111108056"/><text:change text:change-id="ct111114576"/><text:span text:style-name="T4">οπική </text:span><text:change text:change-id="ct111114376"/><text:change-start text:change-id="ct111114176"/><text:span text:style-name="T4">Α</text:span><text:change-end text:change-id="ct111114176"/><text:span text:style-name="T4">υτοδιοίκηση</text:span><text:span text:style-name="T3">, όπως ήταν φυσικό, ξεκίνησε πολύ </text:span><text:change text:change-id="ct111113976"/><text:span text:style-name="T3">νωρίτερα την εισαγωγή των ΤΠΕ. Η έμφαση –όπως και σε εθνικό επίπεδο- υπήρξε στον τομέα των εσόδων με τη μηχανοργάνωση/μηχανογράφηση των διαδικασιών πληρωμών και παρακολούθησης των οικονομικών πράξεων, συναλλαγών κλπ. Πρόσφατα</text:span><text:change-start text:change-id="ct111113776"/><text:span text:style-name="T3">,</text:span><text:change-end text:change-id="ct111113776"/><text:span text:style-name="T3"> αναπτύχθηκαν και εφαρμογές που σχετίζονται με </text:span><text:change-start text:change-id="ct111113376"/><text:span text:style-name="T3">την </text:span><text:change-end text:change-id="ct111113376"/><text:span text:style-name="T3">παροχή ηλεκτρονικών υπηρεσιών σε πολίτες.</text:span></text:p>
      <text:p text:style-name="Text_20_body"><text:span text:style-name="T3">Κάποιοι Δήμοι έχουν ήδη υιοθετήσει την ηλεκτρονική διακυβέρνηση ως μείζονα πολιτική και έχουν αναπτύξει σχετικές υποδομές, προγράμματα και πολλές πιλοτικές εφαρμογές (π.χ. </text:span><text:span text:style-name="T22">e</text:span><text:span text:style-name="T3">-</text:span><text:span text:style-name="T22">Trikala</text:span><text:span text:style-name="T3">).</text:span></text:p>
      <text:p text:style-name="Text_20_body"><text:span text:style-name="T3">Δεν έχει υπάρξει ακόμη ανάπτυξη ‘κεντρικής’ εφαρμογής για τους Δήμους της χώρας.</text:span></text:p>
      <text:p text:style-name="P32"/>
      <text:p text:style-name="Text_20_body"><text:span text:style-name="T3">Για τη </text:span><text:span text:style-name="T4">Νομαρχιακή Αυτοδιοίκηση</text:span><text:span text:style-name="T3">, αντίθετα, υπήρξε μια ‘δυαδική’ προσέγγιση, σύμφωνα με την οποία:</text:span></text:p>
      <text:list xml:id="list37350144" text:continue-numbering="true" text:style-name="L1">
        <text:list-item>
          <text:p text:style-name="P1"><text:span text:style-name="T3">το </text:span><text:span text:style-name="T21">back</text:span><text:span text:style-name="T32">-</text:span><text:span text:style-name="T21">office</text:span><text:span text:style-name="T3"> αντιμετωπίσθηκε από γεωγραφικές ομάδες αυτοδιοίκησης χωριστά, ενώ </text:span></text:p>
        </text:list-item>
        <text:list-item>
          <text:p text:style-name="P1"><text:span text:style-name="T3">οι </text:span><text:span text:style-name="T21">front</text:span><text:span text:style-name="T32">-</text:span><text:span text:style-name="T21">office</text:span><text:span text:style-name="T3"> εφαρμογές αναπτύχθηκαν κεντρικά ως τα γνωστά </text:span><text:span text:style-name="T4">ΟΠΣΝΑ</text:span><text:span text:style-name="T3"> (Ολοκληρωμένα Πληροφοριακά Συστήματα Νομαρχιακής Αυτοδιοίκησης).</text:span></text:p>
        </text:list-item>
      </text:list>
      <text:p text:style-name="Text_20_body"><text:span text:style-name="T3">Τα ΟΠΣΝΑ καλύπτουν τις κάτωθι δώδεκα (12) διευθύνσεις - τομείς καλύπτοντας έτσι το 60% του επιχειρησιακού πεδίου των Ν.Α.</text:span></text:p>
      <text:list xml:id="list37357012" text:continue-numbering="true" text:style-name="L1">
        <text:list-item>
          <text:p text:style-name="P1"><text:span text:style-name="T3">Διεύθυνση Διοικητικών Υπηρεσιών</text:span></text:p>
        </text:list-item>
        <text:list-item>
          <text:p text:style-name="P1"><text:span text:style-name="T3">Διεύθυνση Πρωτοκόλλου</text:span></text:p>
        </text:list-item>
        <text:list-item>
          <text:p text:style-name="P1"><text:span text:style-name="T3">Διεύθυνση Τεχνικών Έργων</text:span></text:p>
        </text:list-item>
        <text:list-item>
          <text:p text:style-name="P1"><text:span text:style-name="T3">Διεύθυνση Προγραμματισμού</text:span></text:p>
        </text:list-item>
        <text:list-item>
          <text:p text:style-name="P1"><text:span text:style-name="T3">Διεύθυνση Οικονομικών</text:span></text:p>
        </text:list-item>
        <text:list-item>
          <text:p text:style-name="P1"><text:span text:style-name="T3">Διεύθυνση Βιομηχανίας</text:span></text:p>
        </text:list-item>
        <text:list-item>
          <text:p text:style-name="P1"><text:span text:style-name="T3">Διεύθυνση Ορυκτού Πλούτου</text:span></text:p>
        </text:list-item>
        <text:list-item>
          <text:p text:style-name="P1"><text:span text:style-name="T3">Διεύθυνση Εμπορίου</text:span></text:p>
        </text:list-item>
        <text:list-item>
          <text:p text:style-name="P1"><text:span text:style-name="T3">Διεύθυνση Ανωνύμων Εταιρειών</text:span></text:p>
        </text:list-item>
        <text:list-item>
          <text:p text:style-name="P1"><text:span text:style-name="T3">Διεύθυνση Μεταφορών</text:span></text:p>
        </text:list-item>
        <text:list-item>
          <text:p text:style-name="P1"><text:span text:style-name="T3">Διεύθυνση Υγείας</text:span></text:p>
        </text:list-item>
        <text:list-item>
          <text:p text:style-name="P1"><text:span text:style-name="T3">Διεύθυνση Κοινωνικής Πρόνοια</text:span></text:p>
        </text:list-item>
      </text:list>
      <text:p text:style-name="P32"/>
      <text:p text:style-name="Text_20_body"><text:span text:style-name="T3">Κάθε ΟΠΣΝΑ αποτελείται από τα κάτωθι υποσυστήματα:</text:span></text:p>
      <text:list xml:id="list37373293" text:continue-numbering="true" text:style-name="L1">
        <text:list-item>
          <text:p text:style-name="P1"><text:span text:style-name="T4">Σύστημα Διαχείρισης Ροής Εργασιών</text:span></text:p>
        </text:list-item>
      </text:list>
      <text:p text:style-name="P33"><text:span text:style-name="T3">Στόχος είναι η <text:s/>ευκολότερη και αποτελεσματικότερη διαχείριση της ροής εργασιών που διενεργούνται λαμβάνοντας υπόψη ότι <text:s/>τα εγκριτικά στάδια ή τα στελέχη που εμπλέκονται στη διαχείριση ενός αιτήματος ή στη διεκπεραίωση μιας εργασίας δύνανται να διαφέρουν σημαντικά από Ν. Α. σε Ν. Α.</text:span></text:p>
      <text:list xml:id="list37378067" text:continue-numbering="true" text:style-name="L1">
        <text:list-item>
          <text:p text:style-name="P1"><text:span text:style-name="T4">Σύστημα Ηλεκτρονικού Πρωτοκόλλου </text:span></text:p>
        </text:list-item>
      </text:list>
      <text:p text:style-name="P33"><text:span text:style-name="T3">Πρόκειται ουσιαστικά για πύλη εισόδου και εξόδου των εγγράφων και των φακέλων. Η πρωτοκόλληση των εγγράφων θα γίνεται κεντρικά και θα υποστηρίζεται μοναδική αρίθμηση για κάθε εισερχόμενο και εξερχόμενο έγγραφο.</text:span></text:p>
      <text:list xml:id="list37349052" text:continue-numbering="true" text:style-name="L1">
        <text:list-item>
          <text:p text:style-name="P1"><text:span text:style-name="T4">Σύστημα Διοικητικής Πληροφόρησης (MIS)</text:span></text:p>
        </text:list-item>
      </text:list>
      <text:p text:style-name="P33"><text:span text:style-name="T3">Καλύπτει τις ανάγκες για διοικητική πληροφόρηση και βελτιστοποίηση της διαδικασίας λήψης αποφάσεων.</text:span></text:p>
      <text:list xml:id="list37352996" text:continue-numbering="true" text:style-name="L1">
        <text:list-item>
          <text:p text:style-name="P1"><text:span text:style-name="T4">Διαδικτυακή Πύλη</text:span></text:p>
        </text:list-item>
      </text:list>
      <text:p text:style-name="P33"><text:span text:style-name="T3">Θα παρέχει πληροφορίες σχετικά με τα απαιτούμενα δικαιολογητικά, τα στοιχεία επικοινωνίας με τις Νομαρχίες (ταχυδρομική διεύθυνση, τηλέφωνο, e-mail), δυνατότητα ηλεκτρονικής υποβολής (με προκαθορισμένο χρονικό περιθώριο για υποβολή των απαραίτητων δικαιολογητικών στη Νομαρχία) και δυνατότητα παρακολούθησης της προόδου των εργασιών των αιτημάτων που έχουν θέσει οι ενδιαφερόμενοι.</text:span></text:p>
      <text:list xml:id="list37365812" text:continue-numbering="true" text:style-name="L1">
        <text:list-item>
          <text:p text:style-name="P1"><text:span text:style-name="T4">Υποσυστήματα Λειτουργικών Περιοχών</text:span></text:p>
        </text:list-item>
      </text:list>
      <text:p text:style-name="P33"><text:soft-page-break/><text:span text:style-name="T3">Πρόκειται για ανάπτυξη εφαρμογών οι οποίες θα εξυπηρετούν και υποστηρίζουν τις δραστηριότητες των Ν. Α. στις λειτουργικές περιοχές Υγείας και Δημόσιας Υγιεινής και Κοινωνικής Πρόνοιας.</text:span></text:p>
      <text:p text:style-name="P32"/>
      <text:p text:style-name="Text_20_body"><text:span text:style-name="T3">Τα συστήματα αυτά</text:span><text:change-start text:change-id="ct123543872"/><text:span text:style-name="T3">,</text:span><text:change-end text:change-id="ct123543872"/><text:span text:style-name="T3"> κατά κύριο λόγο</text:span><text:change-start text:change-id="ct123543768"/><text:span text:style-name="T3">,</text:span><text:change-end text:change-id="ct123543768"/><text:span text:style-name="T3"> θα αξιοποιηθούν από τις Περιφερειακές Αυτοδιοικήσεις ενώ συγκεκριμένες εφαρμογές που εξυπηρετούν αρμοδιότητες μεταφερόμενες σε Δήμους (π.χ. πολεοδομία) θα αξιοποιηθούν από αυτούς. Η μεταφορά αυτή δεν επηρεάζει ουσιαστικά τη λειτουργία των ΟΠΣΝΑ</text:span><text:change-start text:change-id="ct123543664"/><text:span text:style-name="T3">,</text:span><text:change-end text:change-id="ct123543664"/><text:span text:style-name="T3"> καθώς αυτά εκτελούνται κεντρικά και οι υπάλληλοι αποτελούν χρήστες τους </text:span></text:p>
      <text:list xml:id="list37353941" text:continue-list="list37379172" text:style-name="L3">
        <text:list-item>
          <text:h text:style-name="P6" text:outline-level="1"><text:bookmark-start text:name="_Toc277682908"/>ΗΛΕΚΤΡΟΝΙΚΕΣ ΥΠΗΡΕΣΙΕΣ<text:bookmark-end text:name="_Toc277682908"/></text:h>
        </text:list-item>
      </text:list>
      <text:h text:style-name="P8" text:outline-level="2"><text:bookmark-start text:name="_Toc277682909"/>ΑΠΟ ΤΑ Κ.Ε.Π. ΣΤΑ ‘<text:span text:style-name="T29">e</text:span>-Κ.Ε.Π.’<text:bookmark-end text:name="_Toc277682909"/></text:h>
      <text:p text:style-name="Text_20_body"><draw:frame draw:style-name="fr2" draw:name="Πλαίσιο6" text:anchor-type="paragraph" svg:x="2.466cm" svg:y="-0.002cm" svg:width="2.203cm" draw:z-index="8"><draw:text-box fo:min-height="0cm"><text:p text:style-name="P30"><text:span text:style-name="T3">Ο θεσμός των ΚΕΠ</text:span></text:p></draw:text-box></draw:frame><text:span text:style-name="T3">Ο θεσμός των Κέντρων Εξυπηρέτησης Πολιτών (ΚΕΠ) υπήρξε ένας πολύ πετυχημένος θεσμός που έδωσε μια διέξοδο από το τέλμα</text:span><text:change-start text:change-id="ct123543560"/><text:span text:style-name="T3">,</text:span><text:change-end text:change-id="ct123543560"/><text:span text:style-name="T3"> στο οποίο είχε περιέλθει η ελληνική δημόσια διοίκηση στα τέλη της δεκαετίας του '90.</text:span></text:p>
      <text:p text:style-name="Text_20_body"><draw:frame draw:style-name="fr2" draw:name="Πλαίσιο7" text:anchor-type="paragraph" svg:x="2.466cm" svg:y="-0.002cm" svg:width="2.203cm" draw:z-index="9"><draw:text-box fo:min-height="0cm"><text:p text:style-name="P30"><text:span text:style-name="T3">Ποια ήταν η φιλοσοφία και ο σκοπός των ΚΕΠ;</text:span></text:p></draw:text-box></draw:frame><text:span text:style-name="T3">Τα ΚΕΠ δημιουργήθηκαν για να περιορίσουν την ταλαιπωρία των πολιτών. Η δημόσια διοίκηση προσέφερε τις υπηρεσίες της μέσα από “αρμόδια” γραφεία και υπηρεσίες. Ο πολίτης έπρεπε να διασχίσει δαιδαλώδεις διαδρόμους πολυόροφων κτιρίων, να επισκεφθεί αρκετά γραφεία και να σταθεί σε αρκετές ουρές για να μπορέσει να “διεκπεραιώσει την υπόθεσή του.” Τα ΚΕΠ απ</text:span><text:change-start text:change-id="ct111111856"/><text:span text:style-name="T3">ο</text:span><text:change-end text:change-id="ct111111856"/><text:change text:change-id="ct123544184"/><text:span text:style-name="T3">τέλεσαν ένα ενιαίο σημείο επαφής, ένα “Σούπερ Μάρκετ” δημόσιων υπηρεσιών, όπου ο πολίτης μπορεί να εξυπηρετηθεί για περίπου 1023 διαδικασίες.</text:span></text:p>
      <text:p text:style-name="Text_20_body"><draw:frame draw:style-name="fr2" draw:name="Πλαίσιο8" text:anchor-type="paragraph" svg:x="2.466cm" svg:y="-0.002cm" svg:width="2.203cm" draw:z-index="10"><draw:text-box fo:min-height="0cm"><text:p text:style-name="P30"><text:span text:style-name="T3">Τι συνέβη με τα ΚΕΠ;</text:span></text:p></draw:text-box></draw:frame><text:span text:style-name="T3">Η εξυπηρέτηση του πολίτη έγινε πιο εύκολη και πιο ανθρώπινη. Ο πολίτης ξέρει πού να απευθυνθεί, είναι πιο εύκολο να πάει εκεί και χρειάζεται να αφιερώσει λιγότερο χρόνο για τις συναλλαγές του.</text:span></text:p>
      <text:p text:style-name="Text_20_body"><draw:frame draw:style-name="fr2" draw:name="Πλαίσιο9" text:anchor-type="paragraph" svg:x="2.466cm" svg:y="-0.002cm" svg:width="2.203cm" draw:z-index="11"><draw:text-box fo:min-height="0cm"><text:p text:style-name="P30"><text:span text:style-name="T3">Τι δεν συνέβη με τα ΚΕΠ;</text:span></text:p></draw:text-box></draw:frame><text:span text:style-name="T3">Τα ΚΕΠ αποτέλεσαν τομή για τη δημόσια διοίκηση αλλά “άγγιξαν” πολύ μικρό κομμάτι της. Με τα ΚΕΠ δεν άλλαξε η “παραγωγική διαδικασία” άρα</text:span><text:change-start text:change-id="ct123544080"/><text:span text:style-name="T3">:</text:span><text:change-end text:change-id="ct123544080"/></text:p>
      <text:list xml:id="list37352304" text:continue-list="list37365812" text:style-name="L1">
        <text:list-item>
          <text:p text:style-name="P1"><text:span text:style-name="T3">δεν βελτιώθηκε το αποτέλεσμα από την πλευρά του δημοσίου καθαυτό, ενώ</text:span></text:p>
        </text:list-item>
        <text:list-item>
          <text:p text:style-name="P1"><text:span text:style-name="T3">το κόστος της δημόσιας διοίκησης ουσιαστικά αυξήθηκε.</text:span></text:p>
        </text:list-item>
      </text:list>
      <text:p text:style-name="Text_20_body"><text:span text:style-name="T3">Αντί να κυκλοφορεί ο πολίτης με χαρτιά στους διαδρόμους των δημοσίων υπηρεσιών, τα χαρτιά κυκλοφορούν με την εσωτερική αλληλογραφία. Παρότι ο πολίτης δεν χρειάζεται να ξοδέψει πολύ ώρα στη συναλλαγή καθαυτή, η διεκπεραίωση και απλών υποθέσεων εξακολουθεί να διαρκεί πολλές ημέρες και να απασχολεί μεγάλο αριθμό υπαλλήλων εξαιτίας των πολύπλοκων εσωτερικών διαδικασιών.</text:span></text:p>
      <text:p text:style-name="Text_20_body"><draw:frame draw:style-name="fr2" draw:name="Πλαίσιο10" text:anchor-type="paragraph" svg:x="2.466cm" svg:y="-0.002cm" svg:width="2.203cm" draw:z-index="12"><draw:text-box fo:min-height="0cm"><text:p text:style-name="P30"><text:span text:style-name="T3">Η σημερινή πρόκληση</text:span></text:p></draw:text-box></draw:frame><text:span text:style-name="T12">O θεσμός των ΚΕΠ, </text:span><text:span text:style-name="T3">ως πρωτοποριακό κομμάτι της ελληνικής δημόσιας διοίκησης </text:span><text:span text:style-name="T12">βρίσκεται σε ένα σταυροδρόμι</text:span><text:span text:style-name="T3">: </text:span><text:span text:style-name="T37">Προβάλλει μια μεγάλη </text:span><text:span text:style-name="T38">ευκαιρία</text:span><text:span text:style-name="T12">:</text:span><text:span text:style-name="T3"> η πρόοδος της τεχνολογίας φέρνει την </text:span><text:span text:style-name="T12">ηλεκτρονική κυβέρνηση</text:span><text:span text:style-name="T3"> και </text:span><text:span text:style-name="T12">την ηλεκτρονική </text:span><text:span text:style-name="T38">δια</text:span><text:span text:style-name="T12">κυβέρνηση.</text:span><text:span text:style-name="T3"> Όπως στη μεταποίηση, η παραγωγική διαδικασία καθορίζεται από τη ροή των υλικών, στη δημόσια διοίκηση η “παραγωγική διαδικασία” καθορίζεται από τη </text:span><text:span text:style-name="T12">ροή της πληροφορίας.</text:span><text:span text:style-name="T3"> Πριν από την επανάσταση των ηλεκτρονικών υπολογιστών, η πληροφορία φυλασσόταν σε χαρτιά, σε “έγγραφα,” και ταξίδευε με </text:span><text:change-start text:change-id="ct138504432"/><text:span text:style-name="T3">το </text:span><text:change-end text:change-id="ct138504432"/><text:span text:style-name="T3">ταχυδρομείο, τον τηλέγραφο και το τηλέτυπο. Σήμερα</text:span><text:change-start text:change-id="ct123545176"/><text:span text:style-name="T3">,</text:span><text:change-end text:change-id="ct123545176"/><text:span text:style-name="T3"> η πληροφορία μεταδίδεται ηλεκτρονικά και αποθηκεύεται ψηφιακά. Κομμάτια της δημόσιας διοίκησης το έχουν καταλάβει αυτό και έχουν προχωρήσει σε κάποιο βαθμό στην ψηφιοποίηση της πληροφορίας τους και –επίσης σε κάποιο βαθμό– στην ηλεκτρονικοποίηση των υπηρεσιών τους. Στο σύνολό της όμως η δημόσια διοίκηση βρίσκεται αιχμάλωτη των οργανωτικών προτύπων της εποχής του χαρτιού!</text:span></text:p>
      <text:p text:style-name="Text_20_body">Η «προσβασιμότητα των πληροφοριών» είναι η πιο θεμελιώδης δυνατότητα των ΤΠΕ. Μέχρι το πρόσφατο παρελθόν, τα κομμάτια των πληροφοριών ήταν διαθέσιμα σε μία ή σε πολύ περιορισμένο αριθμό φυσικών τοποθεσιών. Οι πολίτες έπρεπε συχνά να διανύουν μεγάλες αποστάσεις σε διάφορες τοποθεσίες για να αποκτήσουν διαφορετικά έγγραφα, όπου ήταν διαθέσιμα. Με τις ΤΠΕ<text:change-start text:change-id="ct123545072"/>,<text:change-end text:change-id="ct123545072"/> το ίδιο στοιχείο των πληροφοριών μπορεί<text:change text:change-id="ct123544968"/> με ασφάλεια <text:change-start text:change-id="ct123544496"/>να <text:change-end text:change-id="ct123544496"/>είναι <text:change text:change-id="ct138504744"/><text:change-start text:change-id="ct138504640"/>διαθέσιμ<text:change-end text:change-id="ct138504640"/>ο ταυτόχρονα σε οποιαδήποτε θέση. Ο πολίτης πρέπει να μπορεί να λαμβάνει ένα πιστοποιητικό, ένα δικαιολογητικό ή άλλο έγγραφο από ένα ευρύ δίκτυο εξουσιοδοτημένων χρηστών. Αυτός ο ίδιος ο πολίτης μπορεί να είναι ένας από τους εξουσιοδοτημένους χρήστες. Έτσι, η προσβασιμότητα των πληροφοριών σημαίνει ότι οι υπηρεσίες πρέπει να παρέχονται από «γενικές αποθήκες» πληροφοριών<text:change-start text:change-id="ct138504536"/>,<text:change-end text:change-id="ct138504536"/> όπως τα ήδη γνωστά Κέντρα Εξυπηρέτησης Πολιτών. Ο θεσμός αυτός μπορεί περαιτέρω να επεκταθεί και σε κάποια μορφή «σούπερ μάρκετ» της κυβέρνησης. Η ίδια ιδέα μπορεί επίσης να χρησιμοποιηθεί για την κυβέρνηση μεταξύ των κυβερνητικών υπηρεσιών. Η πληθώρα των πληροφοριών στις οποίες πρέπει να έχουν πρόσβαση οι δημόσιοι υπάλληλοι στα κέντρα αυτά<text:change text:change-id="ct123544392"/> σημαίνει ότι τα αρμόδια στελέχη θα πρέπει να έχουν πολύ ευρύτερη γνώση των υπηρεσιών που προσφέρονται από τη δημόσια διοίκηση, καθώς και <text:change-start text:change-id="ct138505256"/>των <text:change-end text:change-id="ct138505256"/><text:change text:change-id="ct138505056"/><text:change-start text:change-id="ct138504952"/>δεξι<text:change-end text:change-id="ct138504952"/>οτήτων επικοινωνίας. Λεπτομέρειες σχετικά με ειδικά θέματα μπορούν να είναι διαθέσιμα στο δίκτυο. Οι δράσεις που απαιτούν ανθρώπινη παρέμβαση ή κρίση μπορεί εύκολα να μεταβιβάζεται σε απομακρυσμένα εξειδικευμένα στελέχη-χειριστές των θεμάτων σε κεντρικές υπηρεσίες και σε ειδικευμένους εμπειρογνώμονες που δεν έχουν άμεση επαφή με το κοινό. Οι συνήθεις εργασίες θα εκτελούνται από τους υπολογιστές.</text:p>
      <text:p text:style-name="P32"/>
      <text:p text:style-name="Text_20_body"><draw:frame draw:style-name="fr2" draw:name="Πλαίσιο11" text:anchor-type="paragraph" svg:x="2.466cm" svg:y="-0.002cm" svg:width="2.203cm" draw:z-index="13"><draw:text-box fo:min-height="0cm"><text:p text:style-name="P30"><text:span text:style-name="T3">Τι μπορεί να γίνει από δω και πέρα;</text:span></text:p></draw:text-box></draw:frame><text:span text:style-name="T3">Είναι σαφές ότι μια αποτελεσματική πολιτική για τη διοίκηση θα πρέπει να επωφελείται από την ευκαιρία αυτή. Για το σκοπό αυτό</text:span><text:change-start text:change-id="ct123545440"/><text:span text:style-name="T3">,</text:span><text:change-end text:change-id="ct123545440"/><text:span text:style-name="T3"> το πρόγραμμα δράσης που θα τεθεί σε εφαρμογή </text:span><text:soft-page-break/><text:span text:style-name="T3">προτείνεται να έχει ως </text:span><text:span text:style-name="T12">ουσιαστικές συνιστώσες</text:span><text:span text:style-name="T3"> του τα κάτωθι:</text:span></text:p>
      <text:list xml:id="list37357912" text:continue-numbering="true" text:style-name="L1">
        <text:list-item>
          <text:p text:style-name="P1"><text:span text:style-name="T4">Υιοθέτηση και ενσωμάτωση του προτύπου των ΚΕΠ στο σύνολο της δημόσιας διοίκησης. Τα ΚΕΠ θα γίνουν το πρότυπο για όλους τους διοικητικούς μηχανισμούς και οργανισμούς για την προθήκη (front-office) της ελληνικής δημόσιας διοίκησης.</text:span></text:p>
        </text:list-item>
        <text:list-item>
          <text:p text:style-name="P1"><text:span text:style-name="T3">Διαμόρφωση και </text:span><text:span text:style-name="T12">υιοθέτηση νέων προτύπων οργάνωσης της εργασίας</text:span><text:span text:style-name="T3"> που θα αποσκοπούν στη βελτίωση των συνθηκών εργασίας και στην αναβάθμιση της επαγγελματικής ζωής των δημοσίων υπαλλήλων, με κύριο εργαλείο τις νέες τεχνολογίες.</text:span></text:p>
        </text:list-item>
        <text:list-item>
          <text:p text:style-name="P1"><text:span text:style-name="T12">Συνολικό ανασχεδιασμό των λειτουργιών</text:span><text:span text:style-name="T3"> του δημόσιου τομέα με ενεργοποιητικό παράγοντα τις νέες ΤΠΕ αναπτύσσοντας την </text:span><text:span text:style-name="T12">ηλεκτρονική διακυβέρνηση.</text:span></text:p>
        </text:list-item>
      </text:list>
      <text:p text:style-name="Text_20_body"><text:span text:style-name="T3">Τα σημερινά ΚΕΠ δεν θα καταργηθούν αλλά θα είναι ένας παράλληλος εναλλακτικός μηχανισμός παροχής των υπηρεσιών του δημοσίου. Τα ΚΕΠ θα επικοινωνούν απευθείας με το “back office” των δημοσίων υπηρεσιών και όχι με ένα άλλο “front-office”.</text:span></text:p>
      <text:p text:style-name="Text_20_body"><draw:frame draw:style-name="fr2" draw:name="Πλαίσιο12" text:anchor-type="paragraph" svg:x="2.466cm" svg:y="-0.002cm" svg:width="2.203cm" draw:z-index="14"><draw:text-box fo:min-height="0cm"><text:p text:style-name="P30"><text:span text:style-name="T3">Τι σημαίνει αυτό στην πράξη;</text:span></text:p></draw:text-box></draw:frame><text:span text:style-name="T3">Αυτό πρακτικά σημαίνει επιτάχυνση των διαδικασιών, μείωση του κόστους και ταυτόχρονα δυνατότητα πρόσβασης για τους πολίτες με εναλλακτικούς τρόπους: το διαδίκτυο, τα εξειδικευμένα ΚΕΠ, τα “σούπερ μάρκετ” ΚΕΠ και πολύ σύντομα με εξελιγμένα κινητά τηλέφωνα ή αυτόματες συσκευές εξυπηρέτησης κατά το πρότυπο των τραπεζικών ΑΤΜ.</text:span></text:p>
      <text:p text:style-name="Text_20_body"><text:span text:style-name="T3">Ο πολίτης σε καμία περίπτωση (ή πολύ σπάνια) δεν θα πηγαίνει στο “back-office” για να εξυπηρετηθεί. Τα νέα ΚΕΠ θα πραγματοποιούν το σύνολο των συναλλαγών. Η άμεση επικοινωνία τους με το “back-office” θα είναι μόνο ηλεκτρονική. Τα αναγκαία έγγραφα με τις υπογραφές κλπ. για λόγους τεκμηρίωσης και αρχειοθέτησης θα ταχυδρομούνται ενδοϋπηρεσιακά και θα συγκεντρώνονται σε κεντρικές αρχειοθήκες.</text:span></text:p>
      <text:p text:style-name="Text_20_body"><text:span text:style-name="T3">Τα ΚΕΠ θα είναι διεσπαρμένα για την καλύτερη εξυπηρέτηση των πολιτών ενώ τα “back-offices” συγκεντρωμένα σε μεγάλα κτίρια, κατά προτίμηση εκτός των κέντρων των πόλεων, που θα διευκολύνουν τον έλεγχο, τη διοίκηση και την καλύτερη εξυπηρέτηση των δημοσίων υπαλλήλων (π.χ. προσφέροντας πάρκινγκ, βρεφονηπιακούς σταθμούς κλπ.)</text:span></text:p>
      <text:p text:style-name="Text_20_body"><draw:frame draw:style-name="fr2" draw:name="Πλαίσιο13" text:anchor-type="paragraph" svg:x="2.466cm" svg:y="-0.002cm" svg:width="2.203cm" draw:z-index="15"><draw:text-box fo:min-height="0cm"><text:p text:style-name="P30"><text:span text:style-name="T3">Πώς μπορούν να γίνουν τα παραπάνω;</text:span></text:p></draw:text-box></draw:frame><text:span text:style-name="T3">Η ταυτόχρονη πραγματοποίηση των ανωτέρω συνιστά ουσιαστικά μια </text:span><text:span text:style-name="T12">νέα αρχιτεκτονική της δημόσιας διοίκησης </text:span><text:span text:style-name="T3">ως προς το </text:span><text:span text:style-name="T12">επιχειρησιακό</text:span><text:span text:style-name="T3"> ή </text:span><text:span text:style-name="T12">λειτουργικό </text:span><text:span text:style-name="T3">του σκέλος (το άλλο είναι το </text:span><text:span text:style-name="T12">θεσμικό</text:span><text:span text:style-name="T3">).</text:span></text:p>
      <text:p text:style-name="Text_20_body"><text:span text:style-name="T3">Η υιοθέτηση του τριπτύχου: </text:span><text:span text:style-name="T12">“καλύτερη εξυπηρέτηση – βελτιωμένη απόδοση – πρωτοπόρα οργάνωση εργασίας”</text:span><text:span text:style-name="T3"> θα λειτουργήσει ως συνολικό κίνητρο για τους δημοσίους υπαλλήλους.</text:span></text:p>
      <text:h text:style-name="P8" text:outline-level="2"><text:bookmark-start text:name="_Toc277682910"/>ΕΝΙΑΙΑ ΠΛΑΤΦΟΡΜΑ ΠΑΡΟΧΗΣ ΥΠΗΡΕΣΙΩΝ ΠΡΟΣ ΠΟΛΙΤΕΣ ΚΑΙ ΕΠΙΧΕΙΡΗΣΕΙΣ<text:bookmark-end text:name="_Toc277682910"/></text:h>
      <text:p text:style-name="Text_20_body">Η ανάπτυξη των συστημάτων και διαδικασιών στους ΟΤΑ έχει γίνει και γίνεται σε στάδια που εμπλέκουν<text:change-start text:change-id="ct111107536"/>,<text:change-end text:change-id="ct111107536"/> στις περισσότερες περιπτώσεις<text:change-start text:change-id="ct123545544"/>,<text:change-end text:change-id="ct123545544"/> περισσότερους του ενός προμηθευτές, διαφορετικές τεχνολογίες και πλατφόρμες υλοποίησης. Ο βαθμός προόδου στην ηλεκτρονικοποίηση των υπηρεσιών είναι επίσης διαφορετικός και οπωσδήποτε όχι στατικός. Συχνά, νομικές, κανονιστικές και διαδικαστικές μεταβολές προκαλούν την ανάγκη αλλαγής την διαδικασιών και των δομών των δεδομένων.</text:p>
      <text:p text:style-name="Text_20_body">Για την εξυπηρέτηση των πολιτών <text:change-start text:change-id="ct123545648"/>και των<text:change-end text:change-id="ct123545648"/><text:change text:change-id="ct111107432"/> επιχειρήσεων και την παροχή της δυνατότητας υλοποιούνται «στατικά» συστήματα που συνδέονται με διαδικτυακές πύλες. Τα συστήματα αυτά «κληρονομούν» τις αδυναμίες των υπηρεσιών τις οποίες καλούνται να καταστήσουν διαθέσιμες μέσω του διαδικτύου ή άλλων μέσω όπως τα κινητά τηλέφωνα:</text:p>
      <text:list xml:id="list37360880" text:continue-numbering="true" text:style-name="L1">
        <text:list-item>
          <text:p text:style-name="P1">καθυστέρηση στην ανταπόκριση σε κανονιστικές ή διαδικαστικές μεταβολές – κόστος για την προσαρμογή στις αλλαγές</text:p>
        </text:list-item>
        <text:list-item>
          <text:p text:style-name="P1">αδυναμία παρακολούθησης της εξέλιξης των συστημάτων και των τεχνολογιών τους – προβλήματα συμβατότητας και διαλειτουργικότητας</text:p>
        </text:list-item>
        <text:list-item>
          <text:p text:style-name="P1">δυσκαμψία ανταπόκρισης στις μεταβαλλόμενες κι επεκτεινόμενες ανάγκες των χρηστών και στις τεχνολογίες «δημοσίευσης» των υπηρεσιών, κ.ά.</text:p>
        </text:list-item>
      </text:list>
      <text:p text:style-name="Text_20_body">Ευρισκόμενοι αντιμέτωποι με την εικόνα αυτή, είναι αναγκαίο το πρόβλημα αυτό να αντιμετωπισθεί με την υιοθέτηση <text:span text:style-name="T2">ενιαίας πλατφόρμας</text:span> η οποία θα μπορεί να καλύψει το σύνολο των υπηρεσιών και τεχνολογιών ενός οργανισμού και θα μπορεί να «δημοσιεύσει» τις υπηρεσίες αυτές μέσα από μια ποικιλία τεχνολογιών (διαδίκτυο, κινητή τηλεφωνία κλπ.). Η πλατφόρμα αυτή συνδυάζει ευελιξία στη συνεργασία με τα υποκείμενα συστήματα και προσαρμοστικότητα στις μεταβολές τους.</text:p>
      <text:h text:style-name="P8" text:outline-level="2"><text:bookmark-start text:name="_Toc277682911"/>ΣΥΣΤΗΜΑΤΑ ΔΙΑΧΕΙΡΙΣΗΣ ΠΕΡΙΠΤΩΣΕΩΝ (<text:span text:style-name="T17">CASE</text:span> <text:span text:style-name="T17">MANAGEMENT</text:span>)<text:bookmark-end text:name="_Toc277682911"/></text:h>
      <text:p text:style-name="Text_20_body">Ο θεσμός των <text:span text:style-name="T30">καταστημάτων-μιας-στάσης (</text:span><text:span text:style-name="T19">one</text:span><text:span text:style-name="T30">-</text:span><text:span text:style-name="T19">stop</text:span><text:span text:style-name="T30">-</text:span><text:span text:style-name="T19">shop</text:span><text:span text:style-name="T30">)</text:span> έχει αρχίσει να γίνεται ο κανόνας σε πολλές υπηρεσίες βελτιώνοντας κατά πολύ την εξυπηρέτηση πολιτών και επιχειρήσεων.</text:p>
      <text:p text:style-name="Text_20_body">Ο θεσμός<text:change-start text:change-id="ct138505456"/>,<text:change-end text:change-id="ct138505456"/> παρά την εμφανή βελτίωση στη διεπαφή με τον πολίτη, δεν συνιστά από μόνος τους βελτίωση του τρόπου λειτουργίας της δημόσιας διοίκησης. Σε πολλές περιπτώσεις, αυτό που μόνο κάνει είναι να “εσωτερικεύσει” το βάρος της γραφειοκρατίας μεταφέροντάς το στο <text:span text:style-name="T17">back</text:span>-<text:span text:style-name="T17">office</text:span> της δημόσιας διοίκησης. Στις περιπτώσεις που εμπλέκονται πολλοί οργανισμοί και φορείς, τα “<text:span text:style-name="T17">one</text:span>-<text:span text:style-name="T17">stop</text:span>-<text:span text:style-name="T17">shops</text:span>” εξακολουθούν να αντιμετωπίζουν τις ίδιες γνωστές δυσκολίες της γραφειοκρατίας, αν και αυτό δεν γίνεται αισθητό στον πολίτη στον ίδιο βαθμό.</text:p>
      <text:p text:style-name="Text_20_body">Η αναγνώριση αυτού του γεγονότος και η αναγνώριση των περιορισμών στην βελτίωση της αποδοτικότητας του συστήματος <text:span text:style-name="T19">one</text:span><text:span text:style-name="T30">-</text:span><text:span text:style-name="T19">stop</text:span><text:span text:style-name="T30">-</text:span><text:span text:style-name="T19">shops</text:span> χωρίς οργανωτικό βάθος, οδήγησαν στην ανάπτυξη των <text:span text:style-name="T5">Συστημάτων Διαχείρισης Περιπτώσεων (</text:span><text:span text:style-name="T18">case</text:span><text:span text:style-name="T5"> </text:span><text:span text:style-name="T18">management</text:span><text:span text:style-name="T5">).</text:span></text:p>
      <text:p text:style-name="Text_20_body">Ένα Σύστημα Διαχείρισης Περιπτώσεων αποτελεί μια εφαρμογή “<text:span text:style-name="T17">front</text:span>-<text:span text:style-name="T17">office</text:span>” που συνδέεται και αλληλεπιδρά με άλλα συστήματα <text:span text:style-name="T17">back</text:span>-<text:span text:style-name="T17">office</text:span><text:change-start text:change-id="ct138506160"/>,<text:change-end text:change-id="ct138506160"/> ώστε ο υπάλληλος <text:span text:style-name="T17">front</text:span>-<text:span text:style-name="T17">desk</text:span> να είναι σε θέση να προωθήσει (ηλεκτρονικά) και να παρακολουθήσει την εξέλιξη της υπόθεσης ενός πολίτη σε πολλές υπηρεσίες, οι οποίες χρησιμοποιούν ανεξάρτητα αλλά <text:span text:style-name="T30">διαλειτουργούντα συστήματα</text:span>. Το ίδιο σύστημα, στον επιτρεπτό βαθμό, μέσω διαδικτυακής πύλης, δίνει τη δυνατότητα στον πολίτη να παρακολουθεί ο ίδιος την εξέλιξη της περίπτωσής του και να αλληλεπιδρά διαδικτυακά ή μέσω του <text:span text:style-name="T17">one</text:span>-<text:span text:style-name="T17">stop</text:span>-<text:span text:style-name="T17">shop</text:span>.</text:p>
      <text:p text:style-name="Text_20_body">Τα Συστήματα αυτά απαιτούν την κατάλληλη προσαρμογή. Μπορούν να αναπτυχθούν εξ ολοκλήρου από κάθε φορέα ή να αποτελούν προσαρμογή ενός <text:span text:style-name="T17">COTS</text:span> (<text:span text:style-name="T17">Commercial</text:span>-<text:span text:style-name="T17">Off</text:span>-<text:span text:style-name="T17">The</text:span>-<text:span text:style-name="T17">Self</text:span>) προϊόντος. Για το σχεδιασμό <text:change text:change-id="ct138505960"/><text:change-start text:change-id="ct138504848"/>τους<text:change-end text:change-id="ct138504848"/> είναι ουσιαστικό να υπάρξει σχεδιασμός της Επιχειρησιακής Αρχιτεκτονικής του φορέα, που να συνοδεύεται από ένα Σύστημα Τεκμηρίωσης της Επιχειρησιακής Αρχιτεκτονικής.</text:p>
      <text:p text:style-name="Text_20_body">Τα Συστήματα Διαχείρισης Περιπτώσεων κρίνονται πολύ κατάλληλα για περιπτώσεις πρόνοιας και φροντίδας ηλικιωμένων, χρονίως πασχόντων ή άλλων αναξιοπαθούντων ατόμων. Με κατάλληλες συνεργασίες, οι ΟΤΑ ή άλλοι φορείς πρόνοιας μπορούν να παρακολουθούν τις περιπτώσεις εξασφαλίζοντας ότι το άτομο που χρειάζεται λαμβάνει τη φροντίδα που δικαιούται. Ένα τέτοιο σύστημα θα μπορούσε να συνδέσει ΚΑΠΗ, ΚΗΦΗ, «Βοήθεια στο Σπίτι», πιλοτικά προγράμματα τηλεπρόνοιας με Κέντρα Υγείας, Αγροτικά ή Δημοτικά Ιατρεία, Κοινωνικούς Λειτουργούς κλπ. Κεντρικό σημείο αναφοράς θα πρέπει να είναι κάποια από τις υπηρεσίες φροντίδας<text:change-start text:change-id="ct216565328"/>,<text:change-end text:change-id="ct216565328"/> όπως το ΚΑΠΗ ή νέα υπηρεσία με αυτή την αποστολή, και η οποία θα έχει και την ευθύνη παρακολούθησης της περίπτωσης κάθε ατόμου εξασφαλίζοντας ότι βρίσκει συμπαράσταση και φροντίδα σε κάθε σημείο φροντίδας.</text:p>
      <text:h text:style-name="P8" text:outline-level="2"><text:bookmark-start text:name="_Toc277682912"/>«ΚΙΝΗΤΗ» ΕΞΥΠΗΡΕΤΗΣΗ<text:bookmark-end text:name="_Toc277682912"/></text:h>
      <text:p text:style-name="Text_20_body">Με την συνεχώς αυξανόμενη χρήση των έξυπνων κινητών τηλεφώνων, των συσκευών <text:span text:style-name="T17">PDA</text:span>, τη συνεχόμενη αύξηση των ταχυτήτων πρόσβασης<text:change-start text:change-id="ct216567184"/>,<text:change-end text:change-id="ct216567184"/> μέσω ευρυζωνικών δικτύων, αλλά και την εξάπλωση των <text:span text:style-name="T17">WiFi</text:span> σημείων πρόσβασης, δημιουργείται η ανάγκη για νέες υπηρεσίες <text:span text:style-name="T25">που απαιτείται να προσφέρονται ανεξαρτήτως του χώρου που βρίσκεται ο χρήστης και να είναι συνεχώς διαθέσιμες. Μέσα από τα δίκτυα ασύρματης τηλεφωνίας και τα ευρυζωνικά δίκτυα, η Αυτοδιοίκηση μπορεί να παρέχει μια μεγάλη γκάμα υπηρεσιών που αφορούν πολίτες, επιχειρήσεις, τοπική διακυβέρνηση κλπ.</text:span></text:p>
      <text:p text:style-name="Text_20_body"><text:span text:style-name="T3">Η «κινητή εξυπηρέτηση» στηρίζεται σε μια πλατφόρμα παροχής υπηρεσιών προς τους πολίτες με τη χρήση τεχνολογίας ‘κινητής τηλεφωνίας’. Η τεχνολογία κινητής τηλεφωνίας είναι αρκετά διαδεδομένη στην Ελλάδα. Οι Έλληνες είναι εξοικειωμένοι με τη χρήση των κινητών τηλεφώνων σε πολύ υψηλό βαθμό. Είναι φυσικό, η κινητή τηλεφωνία να αποτελέσει ένα</text:span><text:change-start text:change-id="ct216569032"/><text:span text:style-name="T3">,</text:span><text:change-end text:change-id="ct216569032"/><text:span text:style-name="T3"> πρώτης γραμμής</text:span><text:change-start text:change-id="ct216570064"/><text:span text:style-name="T3">,</text:span><text:change-end text:change-id="ct216570064"/><text:span text:style-name="T3"> εργαλείο επικοινωνίας της τοπικής αυτοδιοίκησης με τον πολίτη στο διαμορφούμενο πλαίσιο της ηλεκτρονικής διακυβέρνησης.</text:span></text:p>
      <text:p text:style-name="Text_20_body">Με τη<text:change-start text:change-id="ct216571208"/>ν<text:change-end text:change-id="ct216571208"/> τοποθέτηση στην αγορά των κινητών τηλεφώνων<text:change-start text:change-id="ct216571856"/>,<text:change-end text:change-id="ct216571856"/> των λεγόμενων «smart phones»<text:change-start text:change-id="ct216572520"/>,<text:change-end text:change-id="ct216572520"/> ξεκίνησε ταυτόχρονα και η υλοποίηση εφαρμογών συμβατών με τα smart phones (έξυπνα κινητά) που εκμεταλλεύονται τις δυνατότητες που προσφέρουν με σκοπό την ενημέρωση, σε πραγματικό χρόνο, των χρηστών των κινητών αυτών. Αυτό έχει ως αποτέλεσμα μέχρι το τέλος του έτους να υπάρχουν διαθέσιμες, προς τους χρήστες, περισσότερες από 100.000 εφαρμογές (mobile apps) για έξυπνα κινητά. Πολλές από τις εφαρμογές αυτές βρίσκουν μεγάλη ανταπόκριση από το κοινό λόγω της χρηστικότητας, της αμεσότητας και της συμβολής τους στη λήψη σημαντικών πληροφοριών με την ενεργοποίηση τους από το χρήστη. Ο χαρακτήρας των πληροφοριών που διοχετεύουν μπορεί να είναι παγκόσμιος (οριζόντια στόχευση: νέα από όλο τον κόσμο) αλλά και τοπικός(κάθετη στόχευση: καταστήματα στην πόλη). Στη<text:change-start text:change-id="ct216573184"/>ν<text:change-end text:change-id="ct216573184"/> περίπτωση της κάθετης στόχευσης και λαμβάνοντας υπόψη τη<text:change-start text:change-id="ct216573848"/>ν<text:change-end text:change-id="ct216573848"/> παγκόσμια τάση στο<text:change-start text:change-id="ct216574512"/>ν<text:change-end text:change-id="ct216574512"/> τομέα των εφαρμογών για κινητά τηλέφωνα<text:change-start text:change-id="ct216575176"/>,<text:change-end text:change-id="ct216575176"/> μπορεί κανείς να διαπιστώσει την ωριμότητα και τη<text:change text:change-id="ct216575840"/> θετική ανταπόκριση των πολιτών σε εφαρμογές που στοχεύουν στην ενημέρωση και τη συμμετοχή των πολιτών σε θέματα που αφορούν τη<text:change-start text:change-id="ct216576512"/>ν<text:change-end text:change-id="ct216576512"/> πόλη τους. </text:p>
      <text:p text:style-name="Text_20_body">Η δυνατότητα που χαρακτηρίζει το μεγαλύτερο ποσοστό των έξυπνων κινητών είναι η σύνδεση με το internet μέσω 3G ή WiFi καθώς και ο αυτόματος εντοπισμός του γεωγραφικού σημείου που βρίσκεται ο χρήστης. Εκμεταλλευόμενοι τις παραπάνω δυνατότητες έχουν υλοποιηθεί σε πολλές πόλεις της Ευρώπης και της Αμερικής εφαρμογές από τους αντίστοιχους Δήμους με στόχο την άμεση πληροφόρηση και την αύξηση της συμμετοχής των πολιτών/χρηστών στα κοινά και σκοπό τη βελτίωση της ποιότητας ζωής των πολιτών και της αναβάθμισης των υπηρεσιών από τους δήμους προς τους πολίτες με τη χρήση ΤΠΕ. Οι εφαρμογές της κάθετης στόχευσης έχουν βρει τεράστια ανταπόκριση από τους πολίτες<text:change-start text:change-id="ct216577208"/>,<text:change-end text:change-id="ct216577208"/> καθώς αποτελούν νέα εργαλεία λήψης πληροφοριών όπου ο βαθμός σημαντικότητας των πληροφοριών αυτών είναι σχετικός με τον βαθμό άμεσης πρόσβασης και <text:change text:change-id="ct216577872"/><text:change-start text:change-id="ct216578536"/>αξιοποίησ<text:change-end text:change-id="ct216578536"/>ής τους σε πραγματικό χρόνο.</text:p>
      <text:p text:style-name="Text_20_body">Αντίστοιχες εφαρμογές έχουν υλοποιηθεί στο εξωτερικό (Ρώμη-Ελσίνκι κ.α.) με απόλυτη επιτυχία ενώ καθημερινά νέες εφαρμογές ενσωματώνονται στη καθημερινότητα των πολιτών με σημαντικά αποτελέσματα. Οι εφαρμογές αυτές προσφέρονται δωρεάν στους πολίτες από τους αντίστοιχους φορείς του εξωτερικού και έχουν ως αποκλειστικό στόχο την άμεση ενημέρωση των πολιτών(εκδηλώσεις, σημεία στάθμευσης κ.α.) και τη συμμετοχή τους σε θέματα που αφορούν τους φορείς(προβλήματα οδικού δικτύου, φωτισμού κ.α.). Η ανταπόκριση των πολιτών κρίνεται εντυπωσιακή και αυτό έχει ως αποτέλεσμα τη βελτίωση των προσφερόμενων υπηρεσιών από τους φορείς στους πολίτες. Τα χαρακτηριστικά και τις δυνατότητες μια τέτοιας εφαρμογής θα παρουσιάσουμε παρακάτω<text:change-start text:change-id="ct216579232"/>,<text:change-end text:change-id="ct216579232"/> διευκρινίζοντας ότι οι εφαρμογές αυτές είναι συμβατές με όλα τα είδη των έξυπνων κινητών που υπάρχουν αυτή τη στιγμή στην αγορά. </text:p>
      <text:p text:style-name="Text_20_body">Οι πλατφόρμες πάνω στις οποίες υλοποιούνται οι εφαρμογές αυτές καλύπτουν ένα σημαντικό μερίδιο της αγοράς. Ταυτόχρονα<text:change-start text:change-id="ct216579928"/>,<text:change-end text:change-id="ct216579928"/> οι μεγαλύτεροι κατασκευαστές κινητών στοχεύουν στο άμεσο μέλλον στην αποκλειστική διάθεση έξυπνων κινητών που υποστηρίζουν εφαρμογές όπως αυτές που θα σας παρουσιάσουμε παρακάτω. Ενδεικτικά, οι εταιρίες Nokia, HP, Samsung, Sony Ericsson, Apple, Acer(pda), Panasonic(pda) προσφέρουν στην αγορά κινητά και PDA που υποστηρίζουν τη λειτουργία τέτοιων εφαρμογών:</text:p>
      <text:p text:style-name="Text_20_body">Εκμεταλλευόμενοι τις δυνατότητες των έξυπνων κινητών<text:change-start text:change-id="ct216580624"/>,<text:change-end text:change-id="ct216580624"/> είναι δυνατό οι πολίτες ενεργοποιώντας τη συγκεκριμένη εφαρμογή να προσδιορίζουν το σημείο που βρίσκονται λαμβάνοντας ταυτόχρονα <text:soft-page-break/>πληροφορίες που σχετίζονται με το Δήμο. Αυτές οι πληροφορίες χωρίζονται ανάλογα με το είδος τους σε Πληροφορίες για συγκοινωνίες, νοσοκομεία και φαρμακεία, δημοτικές και δημόσιες υπηρεσίες και πολιτιστικού-καλλιτεχικού ενδιαφέροντος<text:change-start text:change-id="ct216581288"/>.<text:change-end text:change-id="ct216581288"/></text:p>
      <text:p text:style-name="Text_20_body">Δίνεται επίσης η δυνατότητα στους πολίτες να αποστέλλουν πληροφορίες(γραπτό κείμενο, φωτογραφίες κ.α.) σε μια βάση δεδομένων που δρομολογεί <text:change-start text:change-id="ct216581984"/>- <text:change-end text:change-id="ct216581984"/>ανάλογα με το είδος και το αντικείμενο ενδιαφέροντος <text:change-start text:change-id="ct216582648"/>- <text:change-end text:change-id="ct216582648"/>τις πληροφορίες αυτές στους αντίστοιχους φορείς της Αυτοδιοίκησης. Οι πληροφορίες αυτές μεταδίδονται με τη χρήση του διαδικτύου.</text:p>
      <text:p text:style-name="Text_20_body">Τέλος, δίνεται η δυνατότητα ενημέρωσης από το Δήμο <text:change text:change-id="ct216583344"/>για τις δραστηριότητες και τις εκδηλώσεις του με ένα καθημερινό δελτίο τύπου. Η πολύ μεγάλη αυτή πρόκληση συνδέεται με την έκταση των οργανωτικών διατμηματικών και διαβαθμικών (δηλαδή μεταξύ Δήμου και Περιφέρειας) συνεργασιών που θα απαιτηθούν για την αποτελεσματική λειτουργία των εφαρμογών.</text:p>
      <text:p text:style-name="Text_20_body">Οι υπηρεσίες του προτεινόμενου έργου εξυπηρετούν μία γενικότερη αυξανόμενη τάση στην παγκόσμια αγορά που αφορά <text:change text:change-id="ct216584040"/>την απαίτηση του δημότη αλλά και του επισκέπτη να λαμβάνει πληροφόρηση κατά τη διάρκεια της διαμονής/παραμονής του στους δρόμους της πόλης.</text:p>
      <text:p text:style-name="Text_20_body">Αναμενόμενα αποτελέσματα από την υλοποίηση ενός τέτοιου συστήματος είναι:</text:p>
      <text:list xml:id="list37374451" text:continue-numbering="true" text:style-name="L1">
        <text:list-item>
          <text:p text:style-name="P1">Η προώθηση των ευρυζωνικών υπηρεσιών σε πολίτες του Δήμου<text:change text:change-id="ct216585064"/> αλλά και σε επισκέπτες και ταξιδιώτες</text:p>
        </text:list-item>
        <text:list-item>
          <text:p text:style-name="P1">Η βελτιστοποίηση των υπηρεσιών προς τους πολίτες και τους επισκέπτες του Δήμου για τις μετακινήσεις τους.</text:p>
        </text:list-item>
        <text:list-item>
          <text:p text:style-name="P1">Η βελτίωση της ποιότητας και η μείωση του χρόνου εξυπηρέτησης των παρεχόμενων υπηρεσιών στους δημότες/επισκέπτες.</text:p>
        </text:list-item>
      </text:list>
      <text:p text:style-name="Text_20_body">Άμεσα ωφελούμενοι είναι οι κάτοικοι ενός νησιωτικού Δήμου αλλά και οι επισκέπτες του. </text:p>
      <text:list xml:id="list37364857" text:continue-numbering="true" text:style-name="L1">
        <text:list-item>
          <text:p text:style-name="P1">Οι πολίτες του Δήμου ωφελούνται διότι απολαμβάνουν:</text:p>
          <text:list>
            <text:list-item>
              <text:p text:style-name="P27">Δυνατότητα καλύτερης και <text:change text:change-id="ct216587216"/><text:change-start text:change-id="ct216587880"/>αμεσότ<text:change-end text:change-id="ct216587880"/>ερης επικοινωνίας με τις δημοτικές αρχές (εφαρμογές συμμετοχής).</text:p>
            </text:list-item>
            <text:list-item>
              <text:p text:style-name="P27">Καλύτερη, άμεση και δυναμική ενημέρωση για συγκοινωνιακά θέματα, νοσοκομεία και φαρμακεία, δημοτικές υπηρεσίες και πολιτιστικά θέματα (εφαρμογές συμμετοχής) και κατά συνέπεια</text:p>
            </text:list-item>
            <text:list-item>
              <text:p text:style-name="P27">Εξοικονόμηση χρόνου και χρημάτων από τους κατοίκους στην εξυπηρέτησή τους αλλά και στην άμεση αντιμετώπιση των προβλημάτων τους (υγείας, καθαριότητας, ευκοσμίας κλπ.)</text:p>
            </text:list-item>
          </text:list>
        </text:list-item>
        <text:list-item>
          <text:p text:style-name="P1">Οι επισκέπτες του Δήμου, που θα έχουν τη δυνατότητα να λαμβάνουν υψηλής ποιότητας ευέλικτες και διαδραστικές υπηρεσίες ξενάγησης και υποστήριξης μέσω εφαρμογών προβολής και εφαρμογών ενημέρωσης γεγονότων</text:p>
        </text:list-item>
      </text:list>
      <text:p text:style-name="Text_20_body">Ιδιαίτερα<text:change-start text:change-id="ct216591600"/>,<text:change-end text:change-id="ct216591600"/> αναμένεται να ωφεληθούν οι κατ’ επανάληψη επισκεπτόμενοι την πόλη εμπορικοί επισκέπτες και εκθέτες των πολλών εκθεσιακών της γεγονότων.</text:p>
      <text:p text:style-name="Text_20_body"/>
      <text:p text:style-name="Text_20_body">Τέλος<text:change-start text:change-id="ct216592328"/>,<text:change-end text:change-id="ct216592328"/> ωφελείται ο Δήμος με την:</text:p>
      <text:list xml:id="list37348723" text:continue-numbering="true" text:style-name="L1">
        <text:list-item>
          <text:p text:style-name="P1">Αύξηση της χρήσης των μαζικών μέσων μεταφοράς με προφανείς επιπτώσεις στην αναβάθμιση του περιβάλλοντος</text:p>
        </text:list-item>
        <text:list-item>
          <text:p text:style-name="P1">Παροχή καινοτόμων υπηρεσιών και αναβάθμιση των υφιστάμενων</text:p>
        </text:list-item>
        <text:list-item>
          <text:p text:style-name="P1">Εξοικονόμηση πόρων στην αντιμετώπιση των προβλημάτων των υποδομών και βελτίωση του επιπέδου εξυπηρέτησης και συντηρησιμότητας</text:p>
        </text:list-item>
        <text:list-item>
          <text:p text:style-name="P1">Αύξηση της συμμετοχής των πολιτών στα κοινά (εφαρμογές συμμετοχής).</text:p>
        </text:list-item>
      </text:list>
      <text:h text:style-name="P8" text:outline-level="2"><text:bookmark-start text:name="_Toc277682913"/>ΤΕΧΝΙΚΕΣ ΥΠΗΡΕΣΙΕΣ<text:bookmark-end text:name="_Toc277682913"/></text:h>
      <text:p text:style-name="Text_20_body">Ένας άλλος σημαντικό τομέας εφαρμογών της ηλεκτρονικής διακυβέρνησης είναι οι «τεχνικές» υπηρεσίες, όπου στον όρο αυτό περιλαμβάνουμε το σύνολο των υπηρεσιών της αυτοδιοίκησης που περιλαμβάνουν τεχνικά μέσα, όπως:</text:p>
      <text:list xml:id="list37370207" text:continue-numbering="true" text:style-name="L1">
        <text:list-item>
          <text:p text:style-name="P1">οδικό δίκτυο</text:p>
        </text:list-item>
        <text:list-item>
          <text:p text:style-name="P1">αστικός εξοπλισμός</text:p>
        </text:list-item>
        <text:list-item>
          <text:p text:style-name="P1">συλλογή απορριμμάτων</text:p>
        </text:list-item>
        <text:list-item>
          <text:p text:style-name="P1">δίκτυα ύδρευσης και αποχέτευσης, </text:p>
        </text:list-item>
        <text:list-item>
          <text:p text:style-name="P1">αστικές συγκοινωνίες, κ.ο.κ.</text:p>
        </text:list-item>
      </text:list>
      <text:p text:style-name="Text_20_body">Οι εφαρμογές της ηλεκτρονικής διακυβέρνησης περιλαμβάνουν τρεις μεγάλες ενότητες που σχετίζονται με τις τεχνικές υπηρεσίες:</text:p>
      <text:list xml:id="list37363647" text:continue-numbering="true" text:style-name="L1">
        <text:list-item>
          <text:p text:style-name="P1">Γενικές εφαρμογές διαχείρισης υλικών και παγίων στοιχείων</text:p>
        </text:list-item>
        <text:list-item>
          <text:p text:style-name="P1">Εξειδικευμένες εφαρμογές/έμπειρα συστήματα που σχετίζονται με τη λειτουργία των υπηρεσιών (ρύθμιση φωτισμού, ύδρευσης κλπ.)</text:p>
        </text:list-item>
        <text:list-item>
          <text:p text:style-name="P1">Εφαρμογές παρακολούθησης λειτουργίας και αναφοράς προβλημάτων (τηλεμετρία δικτύων, διαδραστικές εφαρμογές αναφοράς βλαβών, αστοχιών κλπ.)</text:p>
        </text:list-item>
      </text:list>
      <text:p text:style-name="Text_20_body">Τα συστήματα αυτά συνδυάζονται άριστα με την παράλληλη χρήση και Γεωγραφικών Συστημάτων Πληροφορικών Συστημάτων, τα οποία περιγράφονται στην επόμενη ενότητα.</text:p>
      <text:h text:style-name="P8" text:outline-level="2"><text:bookmark-start text:name="_Toc277682914"/>ΓΕΟΧΩΡΙΚΑ ΔΕΔΟΜΕΝΑ ΚΑΙ ΓΕΩΓΡΑΦΙΚΑ ΣΥΣΤΗΜΑΤΑ ΠΛΗΡΟΦΟΡΙΩΝ<text:bookmark-end text:name="_Toc277682914"/></text:h>
      <text:p text:style-name="Text_20_body">Ήδη<text:change-start text:change-id="ct216599568"/>,<text:change-end text:change-id="ct216599568"/> πολλοί ΟΤΑ έχουν προχωρήσει στην ανάπτυξη δημοτικών Γεωγραφικών Πληροφορικών Συστημάτων (ΓΠΣ – <text:span text:style-name="T17">GIS</text:span>) καθώς και ψηφιακών κτηματολογίων.</text:p>
      <text:p text:style-name="Text_20_body">Ένα έργο υλοποίησης ΓΠΣ ενός Δήμου περιλαμβάνει προμήθεια λογισμικού, ανάπτυξη ειδικών εφαρμογών, όπως ψηφιοποίηση δεδομένων, σάρωση τοπογραφικών διαγραμμάτων, χαρτών και σχετικών εγγράφων, προμήθεια και εγκατάσταση συστημάτων πληροφορικής, εκπαίδευση προσωπικού στην τεχνολογία αιχμής των Γεωγραφικών Συστημάτων Πληροφοριών, με σκοπό </text:p>
      <text:list xml:id="list37360167" text:continue-numbering="true" text:style-name="L1">
        <text:list-item>
          <text:p text:style-name="P1">την αποδοτικότερη, ταχύτερη και σύγχρονη λειτουργία των τεχνικών υπηρεσιών του Δήμου μας, </text:p>
        </text:list-item>
        <text:list-item>
          <text:p text:style-name="P1">την παροχή ηλεκτρονικών υπηρεσιών πληροφόρησης σε κάθε ενδιαφερόμενο σε θέματα πολεοδομικού ενδιαφέροντος, αλλά και γεωγραφικού, κυκλοφοριακού, πολιτιστικού, τουριστικού κλπ. μέσω διαδικτύου</text:p>
        </text:list-item>
      </text:list>
      <text:p text:style-name="Text_20_body">Οι παραπάνω πληροφορίες λαμβάνονται απλά, επιλέγοντας ένα σημείο, οικόπεδο, πολυκατοικία ή οικοδομικό τετράγωνο, πάνω σε ηλεκτρονικό διαδραστικό χάρτη<text:change-start text:change-id="ct216601184"/>,<text:change-end text:change-id="ct216601184"/> μέσα από την ιστοσελίδα του Δήμου<text:change text:change-id="ct216601848"/>.</text:p>
      <text:p text:style-name="Text_20_body">Δίνεται επίσης δυνατότητα ανάκτησης και εκτύπωσης των Διαταγμάτων ρυμοτομίας, των Πράξεων Τακτοποίησης, όπως και των βασικών συνοδευτικών τους εγγράφων (Φ.Ε.Κ., Αποφάσεις κλπ).</text:p>
      <text:p text:style-name="Text_20_body">Τυπικά υποσυστήματα ενός Δημοτικού ΓΠΣ, είναι:</text:p>
      <text:list xml:id="list37365379" text:continue-numbering="true" text:style-name="L1">
        <text:list-item>
          <text:p text:style-name="P1">Υποσύστημα παροχής γενικών πληροφοριών πόλεως</text:p>
        </text:list-item>
        <text:list-item>
          <text:p text:style-name="P1">Υποσύστημα ενημέρωσης Υπηρεσιών και πολιτών σχετικά με πολεοδομικές παραμέτρους, όπως είναι οι Όροι Δόμησης και Χρήσεις Γης</text:p>
        </text:list-item>
        <text:list-item>
          <text:p text:style-name="P1">Υποσύστημα όλων των Διαταγμάτων Ρυμοτομίας του Δ.Θ., με δυνατότητα ελεύθερης πρόσβασης</text:p>
        </text:list-item>
        <text:list-item>
          <text:p text:style-name="P1">Υποσύστημα όλων των Πράξεων Τακτοποίησης του Δ.Θ., με δυνατότητα ελεύθερης πρόσβασης</text:p>
        </text:list-item>
        <text:list-item>
          <text:p text:style-name="P1">Υποσύστημα ψηφιακής διαχείρισης και παρακολούθησης των Πράξεων Εφαρμογής του με δυνατότητα ελεύθερης πρόσβασης σε κάθε ενδιαφερόμενο.</text:p>
        </text:list-item>
      </text:list>
      <text:p text:style-name="Text_20_body">Την πρώτη προσπάθεια για τη δωρεάν <text:span text:style-name="T2">διάθεση γεωχωρικών δεδομένων της ευρύτερης Δημόσιας Διοίκησης σε εθνικό επίπεδο</text:span>, μέσω του διαδικτυακού τόπου <text:a xlink:type="simple" xlink:href="http://www.geodata.gov.gr"><text:span text:style-name="Internet_20_link">www.geodata.gov.gr</text:span></text:a>, παρουσίασε πρόσφατα το Υπουργείο Περιβάλλοντος, Ενέργειας και Κλιματικής Αλλαγής, σε υλοποίηση της δέσμευσης ότι ανήκουν σε όλους τους Έλληνες πολίτες και όλοι πρέπει να έχουν πρόσβαση σε αυτά.</text:p>
      <text:p text:style-name="Text_20_body">H ελεύθερη και άμεση πρόσβαση των πολιτών και των επιχειρήσεων σε γεωχωρική πληροφορία της Δημόσιας Διοίκησης, είναι αναγκαία προϋπόθεση για την πράσινη ανάπτυξη, την προστασία του περιβάλλοντος, τη διαφάνεια, τη λογοδοσία και κυρίως, για την εξυπηρέτηση του πολίτη. Επιπλέον, οδηγεί σε άμεση εξοικονόμηση πόρων τόσο για τη δημόσια διοίκηση, όσο και για επαγγελματίες, με στόχο την ενίσχυση της ανάπτυξης της χώρας, ειδικά αυτή την κρίσιμη περίοδο. Ο διαδικτυακός τόπος έχει αναπτυχθεί αποκλειστικά με λογισμικό ανοικτού κώδικα και στηρίζεται σε ανοικτά πρότυπα. Η πρωτοβουλία αποτελεί ένα πρώτο βήμα για την <text:span text:style-name="T2">Εθνική Γεωπύλη</text:span> που θα δημιουργηθεί από τον ΟΚΧΕ ως πρόβλεψη του νέου νόμου (Σεπτέμβριος 2010) για την Εθνική Υποδομή Γεωχωρικών Πληροφοριών (ΕΥΓΕΠ), με την οποία ενσωματώνεται στο εθνικό δίκαιο η Ευρωπαϊκή Οδηγία INSPIRE. Με το<text:change-start text:change-id="ct216604848"/>ν<text:change-end text:change-id="ct216604848"/> Νόμο τίθεται το θεσμικό πλαίσιο και οι κανόνες για την ελεύθερη διάθεση των γεωχωρικών δεδομένων της δημόσιας διοίκησης και την εύκολη πρόσβαση τους μέσω της Γεωπύλης. Η πρωτοβουλία αυτή αποτελεί σημαντική τομή καθόσον πολλές υπηρεσίες, όχι μόνο αρνούνται να<text:change text:change-id="ct216605384"/> μοιραστούν μεταξύ τους τα σχετικά δεδομένα<text:change-start text:change-id="ct216606048"/>,<text:change-end text:change-id="ct216606048"/> αλλά σε πολλές περιπτώσεις μεταπωλούν τα δεδομένα αυτά σε άλλες δημόσιες Αρχές.</text:p>
      <text:p text:style-name="Text_20_body"><text:span text:style-name="T2">Η Πύλη αυτή θα είναι στη διάθεση των Αυτοδιοικήσεων για την άσκηση των αρμοδιοτήτων τους.</text:span> Η εξέλιξη αυτή θα έχει σημαντικά θετικές επιπτώσεις τόσο την ποιότητα της εξυπηρέτησης των πολιτών και των υπηρεσιών<text:change-start text:change-id="ct216606784"/>,<text:change-end text:change-id="ct216606784"/> αλλά και στο κόστος διεκπεραίωσης των υποθέσεων.</text:p>
      <text:p text:style-name="Text_20_body"/>
      <text:list xml:id="list37376548" text:continue-list="list37353941" text:style-name="L3">
        <text:list-item>
          <text:h text:style-name="P6" text:outline-level="1"><text:bookmark-start text:name="_Toc277682915"/>ΗΛΕΚΤΡΟΝΙΚΗ ΦΡΟΝΤΙΔΑ &amp; ΠΡΟΝΟΙΑ<text:bookmark-end text:name="_Toc277682915"/></text:h>
        </text:list-item>
      </text:list>
      <text:h text:style-name="P8" text:outline-level="2"><text:bookmark-start text:name="_Toc277682916"/>ΤΠΕ ΚΑΙ ΥΠΗΡΕΣΙΕΣ ΓΙΑ ΤΗΝ ΥΓΕΙΑ ΚΑΙ ΤΗΝ ΠΡΟΝΟΙΑ<text:bookmark-end text:name="_Toc277682916"/> </text:h>
      <text:p text:style-name="Text_20_body">Η εφαρμογή Τεχνολογιών Πληροφοριών και Τηλεπικοινωνιών (ΤΠΕ) στις υπηρεσίες υγείας και κοινωνικής φροντίδας είναι μια πολλά υποσχόμενη προσπάθεια να αντιμετωπιστούν τα προβλήματα που δημιουργούνται λόγω της γήρανσης του πληθυσμού, των αλλαγών στις οικογενειακές σχέσεις με συνέπειες στον τομέα της οικογενειακής φροντίδας και της μείωσης του απασχολούμενου πληθυσμού.<text:span text:style-name="T31"> </text:span><text:span text:style-name="T39">Όπως επισημαίνει η</text:span><text:span text:style-name="T31"> Λευκή Βίβλος της Επιτροπής της ΕΕ «Μαζί για την υγεία: Στρατηγική προσέγγιση της ΕΕ για την περίοδο 2008-2013» </text:span><text:span text:style-name="T20">C</text:span><text:span text:style-name="T31">OM(2007) 630,</text:span></text:p>
      <text:p text:style-name="P34"><text:span text:style-name="T31">«</text:span><text:span text:style-name="T30">τα τελευταία έτη τα συστήματα παροχής φροντίδας υγείας σημείωσαν πολύ μεγάλη εξέλιξη λόγω, εν μέρει, της ραγδαίας ανάπτυξης των νέων τεχνολογιών που έφεραν σαρωτικές αλλαγές στον τρόπο με τον οποίο προωθούμε την υγεία και προβλέπουμε, προλαμβάνουμε και θεραπεύουμε τις ασθένειες. Στις τεχνολογίες αυτές περιλαμβάνονται οι τεχνολογίες της πληροφορίας και της επικοινωνίας (ΤΠΕ), … Οι νέες τεχνολογίες έχουν τη δυνατότητα να φέρουν επανάσταση στη φροντίδα υγείας και τα συστήματα υγείας και να συμβάλουν στη μελλοντική τους βιωσιμότητα. Η ηλεκτρονική υγεία, η γονιδιωματική και οι βιοτεχνολογίες μπορούν να βελτιώσουν την πρόληψη των ασθενειών, την παροχή θεραπειών και να υποστηρίξουν τη στροφή από τη νοσοκομειακή φροντίδα στην πρόληψη και την πρωτοβάθμια φροντίδα. Η ηλεκτρονική υγεία μπορεί να συμβάλει στην παροχή καλύτερης φροντίδας με επίκεντρο τον πολίτη καθώς και στη μείωση του κόστους και την ενίσχυση της διαλειτουργικότητας πέρα από τα εθνικά σύνορα, διευκολύνοντας την κινητικότητα των ασθενών και την ασφάλεια.»</text:span></text:p>
      <text:p text:style-name="Text_20_body">Σύμφωνα με πρόσφατη έρευνα στην Ευρώπη, την Αμερική και την Ιαπωνία, διακρίνονται δύο κύριοι τομείς εφαρμογής των εν λόγω τεχνολογιών: </text:p>
      <text:list xml:id="list37376725" text:continue-list="list37365379" text:style-name="L1">
        <text:list-item>
          <text:p text:style-name="P1">η <text:span text:style-name="T2">τηλε-φροντίδα (telecare),</text:span> που αναφέρεται στην παροχή κατ’ οίκον υπηρεσιών κοινωνικής φροντίδας και </text:p>
        </text:list-item>
        <text:list-item>
          <text:p text:style-name="P1">η <text:span text:style-name="T2">τηλε-υγεία στο σπίτι (home telehealth),</text:span> που αναφέρεται στην παροχή κατ’ οίκον υπηρεσιών ιατρικής φροντίδας.</text:p>
        </text:list-item>
      </text:list>
      <text:p text:style-name="Text_20_body">Ένας άλλος παράλληλος και σχετικός όρος είναι αυτός της <text:span text:style-name="T2">ηλεκτρονικής υγείας</text:span> (<text:span text:style-name="T17">e</text:span>-<text:span text:style-name="T17">Health</text:span>). Η ηλεκτρονική υγεία αποτελεί ένα αναδυόμενο πεδίο στην τομή των επιστημονικών πεδίων της ιατρικής πληροφορικής, της δημόσιας υγείας και της επιχειρησιακής έρευνας, αναφερόμενος στην παροχή υπηρεσιών υγείας και δεδομένων με την χρήση του διαδικτύου και σχετικών τεχνολογιών. </text:p>
      <text:h text:style-name="P8" text:outline-level="2"><text:bookmark-start text:name="_Toc277682917"/>ΑΡΜΟΔΙΟΤΗΤΕΣ ΤΗΣ ΑΥΤΟΔΙΟΙΚΗΣΗΣ ΣΤΟ ΤΟΜΕΑ ΤΗΣ ΥΓΕΙΑΣ, ΚΟΙΝΩΝΙΚΗΣ ΠΡΟΣΤΑΣΙΑΣ ΚΑΙ ΑΛΛΗΛΕΓΓΥΗΣ<text:bookmark-end text:name="_Toc277682917"/></text:h>
      <text:p text:style-name="Text_20_body">Σύμφωνα με την ισχύουσα νομοθεσία (δηλ. Κώδικας Δήμων και Κοινοτήτων, Πρόγραμμα Καλλικράτης κ.ο.κ.), οι περιφέρειες ασκούν, κατά <text:change-start text:change-id="ct216614336"/>τη <text:change-end text:change-id="ct216614336"/>μεταβίβαση<text:change-start text:change-id="ct216615000"/>,<text:change-end text:change-id="ct216615000"/> τις αρμοδιότητες των Υγειονομικών Περιφερειών (Δ.Υ.Π.Ε) της χώρας. Με Π.Δ. καθορίζονται οι ειδικές ρυθμίσεις και η μεταβατική περίοδος για την έναρξη άσκησής τους. Στο ίδιο διάταγμα μπορεί να προβλεφθεί η μεταβίβαση αρμοδιοτήτων προς τις περιφέρειες που ασκούνται από το Υπουργείο Υγείας και Κοινωνικής Αλληλεγγύης καθώς και αρμοδιοτήτων που ασκούνται από τις Δ.Υ.Π.Ε. και το ανωτέρω Υπουργείο περιλαμβανομένων και αρμοδιοτήτων των Μονάδων Πρωτοβάθμιας Υγείας (Μ.Π.Υ.), στους Δήμους. Στον τομέα της κοινωνικής πρόνοιας<text:change-start text:change-id="ct216615664"/>,<text:change-end text:change-id="ct216615664"/> η αυτοδιοίκηση έχει αρμοδιότητες όπως:</text:p>
      <text:list xml:id="list37375221" text:continue-numbering="true" text:style-name="L1">
        <text:list-item>
          <text:p text:style-name="P1">Η εφαρμογή προγραμμάτων προστασίας της μητέρας και των παιδιών προσχολικής ηλικίας.</text:p>
        </text:list-item>
        <text:list-item>
          <text:p text:style-name="P1">Η εφαρμογή πολιτικών που αποσκοπούν στην υποστήριξη και κοινωνική φροντίδα βρεφικής, παιδικής και τρίτης ηλικίας.</text:p>
        </text:list-item>
        <text:list-item>
          <text:p text:style-name="P1">Η συμμετοχή σε δράσεις που στοχεύουν στην μέριμνα, υποστήριξη και φροντίδα ευπαθών κοινωνικών ομάδων.</text:p>
        </text:list-item>
        <text:list-item>
          <text:p text:style-name="P1">Η σχεδίαση και εφαρμογή προγραμμάτων για την ένταξη αθίγγανων, παλιννοστούντων και προσφύγων στην κοινωνία κ.ο.κ.</text:p>
        </text:list-item>
      </text:list>
      <text:p text:style-name="Text_20_body">Στο γενικότερο πλαίσιο των ανωτέρω αρμοδιοτήτων, οι μέχρι τώρα ΟΤΑ έχουν αναπτύξει ενδεικτικά κοινωνικές δομές και προγράμματα <text:s/>όπως:</text:p>
      <text:list xml:id="list37360946" text:continue-numbering="true" text:style-name="L1">
        <text:list-item>
          <text:p text:style-name="P1">Βρεφονηπιακοί Σταθμοί και Νηπιαγωγεία ΟΤΑ </text:p>
        </text:list-item>
        <text:list-item>
          <text:p text:style-name="P1">«Βοήθεια στο Σπίτι» </text:p>
        </text:list-item>
        <text:list-item>
          <text:p text:style-name="P1">Ιατροκοινωνικά Κέντρα Οικισμών Αθίγγανων </text:p>
        </text:list-item>
        <text:list-item>
          <text:p text:style-name="P1">Κέντρα Ανοιχτής Προστασίας Ηλικιωμένων (ΚΑΠΗ) </text:p>
        </text:list-item>
        <text:list-item>
          <text:p text:style-name="P1">Κέντρα Ημερήσιας Φροντίδας Ηλικιωμένων (ΚΗΦΗ)</text:p>
        </text:list-item>
      </text:list>
      <text:p text:style-name="Text_20_body">Η ηλεκτρονική διακυβέρνηση έχει πολύ σημαντικές εφαρμογές να προσφέρει στο πλαίσιο αυτής της πολιτικής με ιδιαίτερη σημασία για το νησιωτικό χώρο.</text:p>
      <text:h text:style-name="P8" text:outline-level="2"><text:bookmark-start text:name="_Toc277682918"/>ΥΠΗΡΕΣΙΕΣ ΗΛΕΚΤΡΟΝΙΚΗΣ ΥΓΕΙΑΣ ΚΑΙ ΤΗΛΕΦΡΟΝΤΙΔΑΣ<text:bookmark-end text:name="_Toc277682918"/></text:h>
      <text:p text:style-name="Text_20_body">Η ηλεκτρονική υγεία αποτελεί ήδη ένα σημαντικό τμήμα της συνολικής Ευρωπαϊκής αγοράς τεχνολογιών πληροφορικής και τηλεπικοινωνιών στην υγεία. Μέχρι το τέλος του 2010<text:change-start text:change-id="ct216620752"/>,<text:change-end text:change-id="ct216620752"/> οι επενδύσεις σε e-Health αναμένεται να αποτελούν το 25% των συνολικών δαπανών σε πληροφορική και τηλεπικοινωνίες στην υγεία. Αρκετές χώρες έχουν διαμορφώσει στρατηγικές υλοποίησης e-Health υπηρεσιών, οι οποίες απαιτούν χρηματοδότηση που ξεπερνά το ποσοστό του 3% των συνολικών εσόδων του τομέα της υγείας. Τέτοιες χώρες είναι η Ιρλανδία, η Δανία, και η μεγάλη Βρετανία. Η Ολλανδία έχει ήδη φτάσει αυτό το επίπεδο την προηγούμενη δεκαετία και η Γερμανία αυξάνει αντίστοιχα δραματικά τις σχετικές δαπάνες. Οι χώρες της Νοτίου Ευρώπης βρίσκονται <text:change-start text:change-id="ct216621416"/>να <text:change-end text:change-id="ct216621416"/>καθυστερούν, με μια περίοδο υστέρησης που ανέρχεται σε 4-5 χρόνια. Μακροπρόθεσμα<text:change-start text:change-id="ct216622080"/>,<text:change-end text:change-id="ct216622080"/> αναμένεται ακόμη μεγαλύτερη ανάπτυξη καθώς η χρήση των υπηρεσιών ηλεκτρονικής υγείας αρχίζει να επιταχύνεται και αυτές να διαχέονται ευρύτερα.</text:p>
      <text:p text:style-name="Text_20_body">Σε ερευνητικό και δοκιμαστικό στάδιο<text:change-start text:change-id="ct216622776"/>,<text:change-end text:change-id="ct216622776"/> εξελίσσονται ακόμα τα <text:span text:style-name="T5"><text:s/>«έξυπνα σπίτια»</text:span><text:change text:change-id="ct216623472"/> τα οποία συνδυάζουν τις υπηρεσίες τηλε-φροντίδας και τηλε-υγείας με συστήματα οικιακής αυτοματοποίησης. Με αυτόν τον τρόπο<text:change-start text:change-id="ct216624104"/>,<text:change-end text:change-id="ct216624104"/> προωθούν την ανεξάρτητη ζωή των ενοίκων και φροντίζουν για την αναβάθμιση της <text:change text:change-id="ct216624768"/><text:change-start text:change-id="ct216625432"/>ποιότητ<text:change-end text:change-id="ct216625432"/>άς της. Έτσι, ένα <text:span text:style-name="T30">πρόγραμμα</text:span> <text:span text:style-name="T30">ολοκληρωμένης περίθαλψης και φροντίδας </text:span><text:s/>θα πρέπει να περιλαμβάνει τα επιμέρους στοιχεία της υγείας, της ευεξίας, της συντροφικότητας της ανεξαρτησίας, της ψυχαγωγίας, της ασφάλειας και της κινητικότητας.</text:p>
      <text:p text:style-name="Text_20_body">Ένας ιδιαίτερος παράγοντας που συντελεί στην αύξηση της ζήτησης υπηρεσιών ηλεκτρονικής υγείας είναι η αύξηση του επιπέδου εισοδημάτων και εκπαίδευσης που συνοδεύονται από αυξημένες απαιτήσεις<text:change-start text:change-id="ct216626208"/>,<text:change-end text:change-id="ct216626208"/> σε σχέση με την ποιότητα των υπηρεσιών υγείας και κοινωνικής αλληλεγγύης.</text:p>
      <text:p text:style-name="Text_20_body">Είναι επομένως αναγκαία η μετεξέλιξη των <text:change text:change-id="ct216626872"/><text:change-start text:change-id="ct216627536"/>Υ<text:change-end text:change-id="ct216627536"/>πηρεσιών υγείας και κοινωνικής φροντίδας σε ένα ολοκληρωμένο σύνολο, ώστε<text:change-start text:change-id="ct216628200"/>,<text:change-end text:change-id="ct216628200"/> μέσα από μια πιο αποτελεσματική διαχείριση και προσφορά φροντίδας μέσω ΤΠΕ<text:change-start text:change-id="ct216628864"/>,<text:change-end text:change-id="ct216628864"/> να επιτευχθεί η μείωση της διάρκειας περίθαλψης σε ιδρύματα και νοσοκομεία, η αύξηση του χρόνου διαμονής στο σπίτι και η βελτίωση της ποιότητα<text:change-start text:change-id="ct216629528"/>ς<text:change-end text:change-id="ct216629528"/> ζωής ηλικιωμένων και ατόμων με ειδικές ανάγκες, με νοητικά προβλήματα ή χρόνιες παθήσεις.</text:p>
      <text:p text:style-name="Text_20_body">Με την πάροδο του χρόνου<text:change-start text:change-id="ct216630224"/>,<text:change-end text:change-id="ct216630224"/> παρατηρούμε ότι οι Δήμοι της χώρας σχεδιάζουν ολοένα και περισσότερες εφαρμογές τηλεματικής, εκμεταλλευόμενοι τις χρηματοδοτήσεις από την Ευρωπαϊκή Ένωση, την αύξηση της ευρυζωνικότητας και την αύξηση της τεχνoγνωσίας διαχείρισης εφαρμογών πληροφορικής και επικοινωνιών από τις αρμόδιες Δημοτικές υπηρεσίες.</text:p>
      <text:p text:style-name="Text_20_body">Οι Δήμοι ήδη προσφέρουν υπηρεσίες φροντίδας στα ΚΑΠΗ<text:change text:change-id="ct216630920"/>, <text:change-start text:change-id="ct216631584"/>με τη <text:change-end text:change-id="ct216631584"/>βοήθεια στο σπίτι ή με τα δημοτικά αστικά ιατρεία. Η εφαρμογή Τεχνολογιών Πληροφοριών και Τηλεπικοινωνιών (ΤΠΕ) στις υπηρεσίες υγείας και κοινωνικής φροντίδας είναι μια πολλά υποσχόμενη προσπάθεια να αντιμετωπιστούν τα προβλήματα που δημιουργούνται λόγω της αύξησης του μέσου όρου ηλικίας, της μειωμένης οικογενειακής φροντίδας και της μείωσης του εργατικού πληθυσμού.</text:p>
      <text:p text:style-name="Text_20_body">Η ηλεκτρονική υγεία, όπως προαναφέρθηκε, χρησιμοποιεί ΤΠΕ για την παροχή υπηρεσιών ιατρικής φροντίδας στους χρήστες στο σπίτι (ή και έξω από αυτό). Συμπεριλαμβάνει υπηρεσίες τηλε-παρακολούθησης, τηλε-διάσκεψης και συμβουλής, τηλε-αποκατάστασης, όπως και συσκευές προώθησης της αυτοδιαχείρισης υγείας. Μερικές εφαρμογές τηλε-υγείας μπορούν να λειτουργήσουν ως επέκταση των υποδομών των προσωπικών συστημάτων συναγερμού. Συνήθως όμως αναπτύσσονται και εφαρμόζονται ανεξάρτητα, λόγω της ξεχωριστής γραμμής οργάνωσης υπηρεσιών κοινωνικής φροντίδας και φροντίδας υγείας.</text:p>
      <text:h text:style-name="P9" text:outline-level="3"><text:bookmark-start text:name="_Toc277682919"/>ΠΕΡΙΟΧΕΣ ΕΣΤΙΑΣΗΣ ΓΙΑ ΥΠΗΡΕΣΙΕΣ ΗΛΕΚΤΡΟΝΙΚΗΣ ΥΓΕΙΑΣ ΚΑΙ ΦΡΟΝΤΙΔΑΣ<text:bookmark-end text:name="_Toc277682919"/></text:h>
      <text:p text:style-name="Text_20_body">Σύμφωνα με μελέτες<text:change-start text:change-id="ct216637136"/>,<text:change-end text:change-id="ct216637136"/> οι υπηρεσίες ηλεκτρονικής υγείας που κρίνονται ιδιαίτερα σημαντικές αφορούν την από απόσταση διαχείριση χρόνιων παθήσεων (π.χ. χρόνιων καρδιολογικών ασθενών, χρόνιων ασθενών με αναπνευστικά προβλήματα, ογκολογικών ασθενών, διαβητικών, ασθματικών, κλπ).</text:p>
      <text:p text:style-name="Text_20_body">Συγκεκριμένες κατηγορίες οι οποίες διεθνώς φαίνεται να αποτελούν τις πιο ενδεδειγμένες και με αναμενόμενα σημαντικά οφέλη<text:change-start text:change-id="ct216637888"/>,<text:change-end text:change-id="ct216637888"/> σε σχέση με το κόστος<text:change-start text:change-id="ct216638552"/>,<text:change-end text:change-id="ct216638552"/> είναι οι κατηγορίες ασθενών με άσθμα, διαβήτη, καρδιακές παθήσεις, φροντίδα ηλικιωμένων κλπ.</text:p>
      <text:list xml:id="list37377813" text:continue-list="list37354981" text:style-name="L5">
        <text:list-item>
          <text:list>
            <text:list-item>
              <text:list>
                <text:list-item>
                  <text:list>
                    <text:list-item>
                      <text:h text:style-name="P10" text:outline-level="4"><text:soft-page-break/><text:span text:style-name="T27">Άσθμα</text:span></text:h>
                    </text:list-item>
                  </text:list>
                </text:list-item>
              </text:list>
            </text:list-item>
          </text:list>
        </text:list-item>
      </text:list>
      <text:p text:style-name="Text_20_body">Το άσθμα αποτελεί σημαντικό λόγο για σχολική απουσία και ευθύνεται <text:change text:change-id="ct216639352"/><text:change-start text:change-id="ct216640000"/>σε<text:change-end text:change-id="ct216640000"/> πολλές <text:change-start text:change-id="ct216640664"/>περιπτώσεις για <text:change-end text:change-id="ct216640664"/>χαμένο χρόνο εργασίας κάθε χρόνο. Οι χαμένες ημέρες από το σχολείο και τη δουλειά, καθώς και η ιατρική φροντίδα<text:change text:change-id="ct216641328"/> συνεισφέρουν στο συνολικό κόστος του άσθματος. Για τα άτομα που πάσχουν από άσθμα υπάρχει η δυνατότητα κατ’ οίκον παρακολούθησης με τη χρήση ηλεκτρονικών σπιρομέτρων.</text:p>
      <text:list xml:id="list37373522" text:continue-numbering="true" text:style-name="L5">
        <text:list-item>
          <text:list>
            <text:list-item>
              <text:list>
                <text:list-item>
                  <text:list>
                    <text:list-item>
                      <text:h text:style-name="P10" text:outline-level="4">Διαβήτης</text:h>
                    </text:list-item>
                  </text:list>
                </text:list-item>
              </text:list>
            </text:list-item>
          </text:list>
        </text:list-item>
      </text:list>
      <text:p text:style-name="Text_20_body">Ο σακχαρώδης διαβήτης αποτελεί χρόν<text:change-start text:change-id="ct216642128"/>ι<text:change-end text:change-id="ct216642128"/>ο νόσημα και η <text:change text:change-id="ct216642792"/><text:change-start text:change-id="ct216643456"/>εμφάνισ<text:change-end text:change-id="ct216643456"/>ή του αυξάνεται με ταχείς ρυθμούς τα τελευταία χρόνια. Οι κοινωνικές και οικονομικές επιπτώσεις που προκαλεί ο σακχαρώδης διαβήτης είναι μεγάλες και οφείλονται στην ίδια την ασθένεια και στις επιπλοκές της. Η διεθνής εμπειρία από την εφαρμογή υπηρεσιών για «κατ’ οίκο<text:change-start text:change-id="ct216644120"/>ν<text:change-end text:change-id="ct216644120"/> διαχείριση του διαβήτη» έχ<text:change-start text:change-id="ct216644784"/>ει<text:change-end text:change-id="ct216644784"/><text:change text:change-id="ct216645448"/> αποδειχθεί <text:change-start text:change-id="ct216646112"/>ότι<text:change-end text:change-id="ct216646112"/><text:change text:change-id="ct216646776"/> λειτουργ<text:change-start text:change-id="ct216647440"/>εί<text:change-end text:change-id="ct216647440"/><text:change text:change-id="ct216648104"/> ευεργετικά στην αποτελεσματικότερη διαχείριση της ασθένειας από τους ασθενείς και να αυξάνει την ποιότητα των παρεχόμενων υπηρεσιών από τους επαγγελματίες υγείας. Τέτοιες υπηρεσίες προσφέρουν:</text:p>
      <text:list xml:id="list37358558" text:continue-list="list37360946" text:style-name="L1">
        <text:list-item>
          <text:p text:style-name="P1">24/7 κατ’ οίκον παρακολούθηση και υποστήριξη ασθενών</text:p>
        </text:list-item>
        <text:list-item>
          <text:p text:style-name="P1">διαχείριση<text:span text:style-name="T17"> </text:span>φαρμακευτικής<text:span text:style-name="T17"> </text:span>αγωγής<text:span text:style-name="T17"> </text:span></text:p>
        </text:list-item>
        <text:list-item>
          <text:p text:style-name="P1">διαχείριση<text:span text:style-name="T17"> </text:span>της<text:span text:style-name="T17"> </text:span>μέτρησης<text:span text:style-name="T17"> </text:span>της<text:span text:style-name="T17"> </text:span>γλυκόζης</text:p>
        </text:list-item>
        <text:list-item>
          <text:p text:style-name="P1">απομακρυσμένη τηλε-επίσκεψη</text:p>
        </text:list-item>
        <text:list-item>
          <text:p text:style-name="P1">τηλεδιαγνωστική παρακολούθηση</text:p>
        </text:list-item>
      </text:list>
      <text:list xml:id="list37366684" text:continue-list="list37373522" text:style-name="L5">
        <text:list-item>
          <text:list>
            <text:list-item>
              <text:list>
                <text:list-item>
                  <text:list>
                    <text:list-item>
                      <text:h text:style-name="P10" text:outline-level="4">Καρδιακές Παθήσεις</text:h>
                    </text:list-item>
                  </text:list>
                </text:list-item>
              </text:list>
            </text:list-item>
          </text:list>
        </text:list-item>
      </text:list>
      <text:p text:style-name="Text_20_body">Οι καρδιακές παθήσεις αποτελούν μεγάλο και αυξανόμενο κίνδυνο για τη δημόσια υγεία. Διεθνώς, υπηρεσίες ηλεκτρονικής υγείας έχουν εφαρμοστεί με επιτυχία για την τηλε-διαχείριση των ασθενών αυτών, με σημαντικά οφέλη σε σχέση με την αύξηση της ποιότητας της παρεχόμενης φροντίδας αλλά και μείωση του κόστους διαχείρισης των ασθενών αυτών.</text:p>
      <text:h text:style-name="P9" text:outline-level="3"><text:bookmark-start text:name="_Toc277682920"/>ΗΛΕΚΤΡΟΝΙΚΕΣ ΥΠΗΡΕΣΙΕΣ ΓΙΑ ΤΗ ΦΡΟΝΤΙΔΑ ΗΛΙΚΙΩΜΕΝΩΝ<text:bookmark-end text:name="_Toc277682920"/></text:h>
      <text:p text:style-name="Text_20_body">Καθώς αυξάνεται ο αριθμός των πολιτών άνω των 75 ετών, η ανάγκη για την παροχή υπηρεσιών για κατ’ οίκο<text:change-start text:change-id="ct216654480"/>ν<text:change-end text:change-id="ct216654480"/> παρακολούθηση, διαχείριση και <text:change text:change-id="ct216655144"/><text:change-start text:change-id="ct216655808"/>υποστήριξ<text:change-end text:change-id="ct216655808"/>ή τους αυξάνει αντίστοιχα.</text:p>
      <text:p text:style-name="Text_20_body">Σαν αποτέλεσμα<text:change-start text:change-id="ct216656504"/>,<text:change-end text:change-id="ct216656504"/> υπηρεσίες ηλεκτρονικής υγείας για την κατ’ οίκο<text:change-start text:change-id="ct216657168"/>ν<text:change-end text:change-id="ct216657168"/> υποστήριξη, και παρακολούθηση των πληθυσμιακών ομάδων έχουν αποδειχθεί διεθνώς να συνεισφέρουν σημαντικά στην καλύτερη διαχείριση των ατόμων αυτών και την ταυτόχρονη μείωση των δαπανών υγείας που αφορούν τα άτομα αυτά.</text:p>
      <text:p text:style-name="Text_20_body">Τυπικές υπηρεσίες για κατ’ οίκον παρακολούθηση και φροντίδα ηλικιωμένων εμπεριέχουν ‘24/7’ κατ’ οίκον παρακολούθηση και υποστήριξη</text:p>
      <text:p text:style-name="Text_20_body">Οι υπηρεσίες τηλε-φροντίδας ξεκίνησαν με <text:span text:style-name="T2">προσωπικά συστήματα συναγερμού</text:span>, τα οποία ξεκίνησαν να εφαρμόζονται ήδη από το 1980 και επιτρέπουν σε ηλικιωμένους και σε άτομα με ειδικές ανάγκες να αποστέλλουν κλήσεις βοήθειας μέσω μίας φορητής συσκευής. Οι κλήσεις απευθύνονται σε ένα κέντρο, που στη συνέχεια επικοινωνεί με οικογενειακά πρόσωπα ή καλεί άμεση βοήθεια. Τα προσωπικά συστήματα συναγερμού μπορούν<text:change-start text:change-id="ct216657912"/> να <text:change-end text:change-id="ct216657912"/><text:change text:change-id="ct216658560"/>παρέχονται συνήθως ως υπηρεσίες δήμων ή ιδιωτικών επιχειρήσεων. Αναβαθμίσεις αυτών των συστημάτων μπορούν να περιλαμβάνουν τη χρήση αισθητήρων πτώσης, κίνησης, καπνού, θερμοκρασίας, που επιτρέπουν την αυτόματη κλήση για παροχή υπηρεσιών κοινωνικής φροντίδας<text:change-start text:change-id="ct216659224"/>,<text:change-end text:change-id="ct216659224"/> σε περίπτωση ανάγκης.</text:p>
      <text:p text:style-name="Text_20_body">Πιο εξελιγμένα συστήματα περιλαμβάνουν:</text:p>
      <text:list xml:id="list37371055" text:continue-list="list37358558" text:style-name="L1">
        <text:list-item>
          <text:p text:style-name="P1">Διαχείριση φαρμακευτικής αγωγής</text:p>
        </text:list-item>
        <text:list-item>
          <text:p text:style-name="P1">Απομακρυσμένη τηλε-επίσκεψη</text:p>
        </text:list-item>
        <text:list-item>
          <text:p text:style-name="P1">Τηλεδιάγνωση, κλπ.</text:p>
        </text:list-item>
      </text:list>
      <text:h text:style-name="P9" text:outline-level="3"><text:bookmark-start text:name="_Toc277682921"/>ΠΑΡΑΔΕΙΓΜΑ ΔΗΜΙΟΥΡΓΙΑΣ ΚΕΝΤΡΟΥ ΤΗΛΕ-ΠΡΟΝΟΙΑΣ<text:bookmark-end text:name="_Toc277682921"/> </text:h>
      <text:p text:style-name="Text_20_body">Το παράδειγμα αφορά <text:change text:change-id="ct216663880"/>τη δημιουργία πρότυπου <text:change-start text:change-id="ct216664544"/>Κ<text:change-end text:change-id="ct216664544"/><text:change text:change-id="ct216665208"/>έντρου <text:change-start text:change-id="ct216665872"/>Τ<text:change-end text:change-id="ct216665872"/><text:change text:change-id="ct216666536"/>ηλε<text:change-start text:change-id="ct216667200"/>-<text:change-end text:change-id="ct216667200"/><text:change text:change-id="ct216667864"/>πρόνοιας από οργανισμούς τοπικής αυτοδιοίκησης (Δήμοι), οι οποίοι θα εξοπλίσουν υφιστάμενες υποδομές (π.χ Βοήθεια στο Σπίτι, ΚΑΠΗ, δημοτικά ιατρεία) με περιφερειακές συσκευές φορητής βιολογικής τηλεμετρίας και <text:soft-page-break/>συσκευές εντοπισμού &amp; εκπομπής σήματος έκτακτης ανάγκης. </text:p>
      <text:p text:style-name="Text_20_body">Το Κέντρο Τηλε<text:change-start text:change-id="ct216668560"/>-<text:change-end text:change-id="ct216668560"/>πρόνοιας διαθέτει σύστημα διαχείρισης πληροφοριών των ασθενών και διατηρεί ηλεκτρονικό φάκελο για τον καθένα. Στα πλαίσια του προγράμματος τηλε-πρόνοιας επιλέγονται δημότες με ανάγκες πρόληψης ή και κοινωνικής φροντίδας έχοντες χρόνια νοσήματα (όπως χρόνια καρδιακή ανεπάρκεια, αρρυθμίες, βρογχικό άσθμα, χρόνια αποφρακτική πνευμονοπάθεια, υπέρταση, σακχαρώδης διαβήτης, άνοια, Alzheimer) ή/και με προβλήματα πρόσβασης σε υπηρεσίες υγείας όπως ΑΜΕΑ, άτομα μεγάλης ηλικίας, άτομα μοναχικά (έλλειψη συγγενών).</text:p>
      <text:p text:style-name="Text_20_body">Στα άτομα που πληρούν τα κριτήρια και επιθυμούν να ενταχθούν στο πρόγραμμα, παρέχονται από το Κέντρο Τηλε-πρόνοιας συσκευές φορητής βιολογικής τηλεμετρίας (τηλεκαρδιογράφος, τηλεπιεσόμετρο, τηλεσπιρόμετρο, τηλεμετρητής σακχάρου κτλ) με δυνατότητα αποστολής της μέτρησης μέσω τηλεφώνου στο <text:change-start text:change-id="ct216669256"/>Κ<text:change-end text:change-id="ct216669256"/><text:change text:change-id="ct216669920"/>έντρο <text:change-start text:change-id="ct216670592"/>Τ<text:change-end text:change-id="ct216670592"/><text:change text:change-id="ct216671256"/>ηλε-πρόνοιας και από εκεί μέσω του διαδικτύου στον ειδικό ιατρό. <text:change text:change-id="ct216671920"/><text:change-start text:change-id="ct216672584"/>Επίσης,<text:change-end text:change-id="ct216672584"/> παρέχονται και συσκευές εντοπισμού (σημείο παρουσίας, έλεγχος πτώσης) με διεπαφή «πλήκτρου πανικού» (panic button) για εκπομπή σήματος έκτακτης ανάγκης.</text:p>
      <text:p text:style-name="Text_20_body">Για την παροχή της υπηρεσίας από απόστασης παρακολούθησης χρόνιων ασθενών είναι δυνατόν: </text:p>
      <text:list xml:id="list37368900" text:continue-numbering="true" text:style-name="L1">
        <text:list-item>
          <text:p text:style-name="P1">το προσωπικό των υφιστάμενων υποδομών να χειρίζεται τη συσκευή διαδικτυακής πρόσβασης και <text:change-start text:change-id="ct216673608"/>να <text:change-end text:change-id="ct216673608"/>κάνει τις μετρήσεις στους δημότες κατά τη διάρκεια κατ’ οίκον επισκέψεων<text:change text:change-id="ct216674272"/> ή</text:p>
        </text:list-item>
        <text:list-item>
          <text:p text:style-name="P1">ο πολίτης χειρίζεται την συσκευή διαδικτυακής πρόσβασης μόνος του.</text:p>
        </text:list-item>
      </text:list>
      <text:p text:style-name="Text_20_body">Για την παροχή της υπηρεσίας εντοπισμού και εκπομπής σήματος έκτακτης ανάγκης είναι δυνατή:</text:p>
      <text:list xml:id="list37362185" text:continue-numbering="true" text:style-name="L1">
        <text:list-item>
          <text:p text:style-name="P1"><text:span text:style-name="T5">η </text:span><text:span text:style-name="T2">παρακολούθηση στίγματος δημότη:</text:span> σε περίπτωση ανησυχητικής και αδικαιολόγητης απουσίας του, οι οικείοι του ή ομάδα επέμβασης θα έχουν τη δυνατότητα να ενεργοποιούν την εφαρμογή εντοπισμού θέσης<text:change text:change-id="ct216675952"/> ή</text:p>
        </text:list-item>
        <text:list-item>
          <text:p text:style-name="P1"><text:span text:style-name="T5">η</text:span><text:span text:style-name="T2"> ειδοποίηση &amp; ενεργοποίηση ενδιαφερόμενων για επέμβαση:</text:span> ο χρήστης ειδοποιεί (πατώντας το πλήκτρο <text:span text:style-name="T17">SOS</text:span> ή σε περίπτωση ελέγχου πτώσης ειδοποιούνται αυτόματα) τους οικείους του ή ομάδα επέμβασης (με ασθενοφόρο ή άλλο τρόπο).</text:p>
        </text:list-item>
      </text:list>
      <text:list xml:id="list37379166" text:continue-list="list37376548" text:style-name="L3">
        <text:list-item>
          <text:h text:style-name="P6" text:outline-level="1"><text:bookmark-start text:name="_Toc277682922"/>ΗΛΕΚΤΡΟΝΙΚΗ ΔΗΜΟΚΡΑΤΙΑ<text:bookmark-end text:name="_Toc277682922"/></text:h>
        </text:list-item>
      </text:list>
      <text:h text:style-name="P8" text:outline-level="2"><text:bookmark-start text:name="_Toc277682923"/>ΓΕΝΙΚΟ ΠΕΡΙΓΡΑΜΜΑ<text:bookmark-end text:name="_Toc277682923"/></text:h>
      <text:p text:style-name="Text_20_body">Η ενεργή συμμετοχή των πολιτών στις πολιτικές διεργασίες σε τοπικό, εθνικό και ευρωπαϊκό επίπεδο είναι ένας από τις σημαντικότερους στόχους της στρατηγικής για την ανάπτυξη της ηλεκτρονικής διακυβέρνησης.</text:p>
      <text:p text:style-name="Text_20_body">Έχουν ήδη αναπτυχθεί πολλές εφαρμογές διεθνώς που αξιοποιούν τις δυνατότητες της τεχνολογίας σε πολύ μεγάλο βαθμό και σε ορισμένες περιπτώσεις έχουν δώσει πολύ <text:change-start text:change-id="ct216678456"/>καλά <text:change-end text:change-id="ct216678456"/>αποτελέσματα. Το ουσιαστικό για την επιτυχία των εφαρμογών ηλεκτρονικής διακυβέρνησης είναι <text:span text:style-name="T5">η ισόρροπη ανάπτυξή τους από πλευράς τεχνολογίας, λειτουργιών-διαδικασιών και πολιτικής στοχοθέτησης.</text:span></text:p>
      <text:p text:style-name="Text_20_body">Έτσι, και στην περίπτωση της ηλεκτρονικής δημοκρατίας/συμμετοχής οι όποιες εφαρμογές αναπτύσσονται δεν πρέπει να είναι μόνο τεχνολογικά προηγμένες και ολοκληρωμένες αλλά και καλά σχεδιασμένες<text:change-start text:change-id="ct216679168"/>,<text:change-end text:change-id="ct216679168"/> τόσο ως προς το διαδικαστικό τους μέρος όσο και προς την πολιτική τους στοχοθεσία. Αυτό σημαίνει ότι όλες οι εφαρμογές για <text:change-start text:change-id="ct216679816"/>να <text:change-end text:change-id="ct216679816"/>είναι επιτυχείς πρέπει να είναι <text:span text:style-name="T5">πολύ καλά προσαρμοσμένες στις ανάγκες των </text:span><text:change text:change-id="ct216680816"/><text:change-start text:change-id="ct216681464"/><text:span text:style-name="T5">Φ</text:span><text:change-end text:change-id="ct216681464"/><text:span text:style-name="T5">ορέων και </text:span><text:change-start text:change-id="ct216682128"/><text:span text:style-name="T5">Ο</text:span><text:change-end text:change-id="ct216682128"/><text:change text:change-id="ct216682792"/><text:span text:style-name="T5">ργανισμών</text:span> που <text:change text:change-id="ct216683200"/><text:change-start text:change-id="ct216683848"/>τ<text:change-end text:change-id="ct216683848"/>ίς υλοποιούν.</text:p>
      <text:p text:style-name="Text_20_body">Μέχρι τώρα οι εφαρμογές ηλεκτρονικής δημοκρατίας / ηλεκτρονικής συμμετοχής στην ελληνική δημόσια διοίκηση επικεντρώνονται γύρω από δύο βασικές «υπηρεσίες»:</text:p>
      <text:list xml:id="list37351143" text:continue-list="list37362185" text:style-name="L1">
        <text:list-item>
          <text:p text:style-name="P1">υπηρεσίες δημόσιων συζητήσεων στο στυλ των 'blogs'</text:p>
        </text:list-item>
        <text:list-item>
          <text:p text:style-name="P1">υπηρεσίες υποβολής παραπόνων και ζητημάτων.</text:p>
        </text:list-item>
      </text:list>
      <text:p text:style-name="Text_20_body">Η κριτική που ασκείται στις εφαρμογές αυτές είναι ότι:</text:p>
      <text:p text:style-name="Text_20_body">(α) οι μεν πρώτες δημιουργούν μια <text:change text:change-id="ct216685360"/><text:change-start text:change-id="ct216686024"/>ατέρμον<text:change-end text:change-id="ct216686024"/>η διαδικασία χωρίς αρχή-μέση-και<text:change-start text:change-id="ct216686688"/> <text:change-end text:change-id="ct216686688"/><text:change text:change-id="ct216687352"/>τέλος, όπου ο πολίτης ανοίγει κάποια συζήτηση που συνήθως δεν οδηγεί πουθενά</text:p>
      <text:p text:style-name="Text_20_body">(β) οι δε δεύτερες δημιουργούν ένα πολύ κλειστό θεματολόγιο - ουσιαστικά μια αντιδικία που σπάνια βρίσκει ουσιαστική ανταπόκριση σε υπηρεσιακό επίπεδο.</text:p>
      <text:p text:style-name="Text_20_body">Όμως, η δημοκρατία δεν είναι ένας 'καβγάς' (παρότι οι ‘καβγάδες’ μπορούν να γονιμοποιήσουν λύσεις και<text:change-start text:change-id="ct216688080"/> να επιφέρουν<text:change-end text:change-id="ct216688080"/> πρόοδο). Η δημοκρατία έχει τους θεσμούς της και τις διαδικασίες της. Η ηλεκτρονική δημοκρατία θα πρέπει λοιπόν να αντανακλά και να μεταφέρει στον κυβερνοχώρο αυτές τις διαδικασίες και τους θεσμούς. </text:p>
      <text:p text:style-name="Text_20_body">Για το σκοπό αυτό, προτείνεται η υλοποίηση τέτοιων υπηρεσιών με μια χρηστική <text:span text:style-name="T2">πλατφόρμα ηλεκτρονικής δημοκρατίας</text:span><text:change-start text:change-id="ct216688976"/><text:span text:style-name="T2">.</text:span><text:change-end text:change-id="ct216688976"/> <text:change-start text:change-id="ct216689480"/>Θ<text:change-end text:change-id="ct216689480"/><text:change text:change-id="ct216690128"/>α πρέπει ολοκληρωμένα να αποτυπώνει τις δημοκρατικές διαδικασίες και πολιτικές διεργασίες που συνδέονται <text:change text:change-id="ct216690792"/>τόσο με το θεσμοθετημένο κύκλο δημοκρατικών διαδικασιών (ετήσιοι προϋπολογισμοί/απολογισμοί, συνεδριάσεις δημοτικών/περιφερειακών συμβουλίων) όσο και τις πολιτικές πρωτοβουλίες των αρχόντων (ατζέντα του δημάρχου/περιφερειάρχη κλπ.). Επιπλέον, θα πρέπει να δίνει ένα θεσμοθετημένο βάθρο για τους αιρετούς και τους κοινωνικούς εταίρους να προτείνουν και να θέσουν δημόσια τις θέσεις τους, εκκινώντας τις δικές τους πρωτοβουλίες που πρέπει να εξελίσσονται θεσμικά και όχι να εκφυλίζονται σε διαδικτυακούς 'καβγάδες'. </text:p>
      <text:p text:style-name="Text_20_body">Με τον όρο «πλατφόρμα»<text:change-start text:change-id="ct216691504"/>,<text:change-end text:change-id="ct216691504"/> εννοούμε ένα περιβάλλον υλοποίησης της εφαρμογής ηλεκτρονικής-δημοκρατίας-συμμετοχής το οποίο <text:span text:style-name="T5">ενοποιεί οπτικά και λειτουργικά</text:span> όλες τις υπηρεσίες συμμετοχής στα κοινά που διατίθενται ηλεκτρονικά στους πολίτες, τους φορείς, τους υπηρεσιακούς παράγοντες και τους αιρετούς άρχοντες. Έτσι,</text:p>
      <text:list xml:id="list37375330" text:continue-numbering="true" text:style-name="L1">
        <text:list-item>
          <text:p text:style-name="P1">ο χρήστης <text:span text:style-name="T5">έχει ενιαία συνολική εικόνα των θεμάτων που τον αφορούν</text:span>. Δεν χρειάζεται να καταφύγει σε διαφορετικές εφαρμογές με άλλη αισθητική και ροή – το σύνολο των συμμετοχικών διαδικασιών ενοποιείται</text:p>
        </text:list-item>
        <text:list-item>
          <text:p text:style-name="P1">οι συμμετοχικές διαδικασίες <text:span text:style-name="T5">είναι ευέλικτες και προσαρμόσιμες</text:span> – όχι μονοδιάστατες και αυστηρά προκαθορισμένες (όπως συνήθως συμβαίνει στις παραγωγικές διεργασίες)</text:p>
        </text:list-item>
        <text:list-item>
          <text:p text:style-name="P1">τα <text:span text:style-name="T5">πολιτικά θέματα και η ατζέντα παρακολουθούν τις κοινωνικές και πολιτικές εξελίξεις</text:span> με τους χρήστες να έχουν προσαρμοσμένη και εστιασμένη πρόσβαση στα θέματα που τους αφορούν.</text:p>
        </text:list-item>
        <text:list-item>
          <text:p text:style-name="P1">ο χρήστης μπορεί να έχει <text:span text:style-name="T5">πρόσβαση στην πλατφόρμα μέσα από διαφορετικές πύλες (</text:span><text:span text:style-name="T18">portals</text:span><text:span text:style-name="T5">)</text:span>. Μέρος των θεμάτων και ενεργειών μπορούν να προσεγγίζονται μέσα από τη συμμετοχή σε διαδικτυακές κοινότητες όπως αυτή του <text:span text:style-name="T17">facebook</text:span>, του <text:span text:style-name="T17">wadja</text:span> κλπ.</text:p>
        </text:list-item>
      </text:list>
      <text:p text:style-name="Text_20_body">Ουσιαστική προϋπόθεση για την επιτυχή υλοποίηση αυτής της εφαρμογής, είναι να δοθεί <text:span text:style-name="T5">βαρύτητα στο σχεδιασμό και στην προσαρμογή</text:span> της πλατφόρμας στις ανάγκες του <text:soft-page-break/>συγκεκριμένου <text:span text:style-name="T5">φορέα/οργανισμού</text:span>. Η φάση του σχεδιασμού περιλαμβάνει τη λεπτομερή <text:span text:style-name="T5">μελέτη εφαρμογής</text:span> και την <text:span text:style-name="T5">τεκμηρίωση της επιχειρησιακής αρχιτεκτονικής</text:span> του <text:span text:style-name="T5">φορέα/οργανισμού</text:span>.</text:p>
      <text:h text:style-name="P8" text:outline-level="2"><text:bookmark-start text:name="_Toc277682924"/>ΣΕΝΑΡΙΟ ΕΦΑΡΜΟΓΗΣ<text:bookmark-end text:name="_Toc277682924"/></text:h>
      <text:p text:style-name="Text_20_body">Στο πλαίσιο μιας γενική πρότασης<text:change-start text:change-id="ct216695552"/>,<text:change-end text:change-id="ct216695552"/> που μπορεί να υλοποιηθεί, διακρίνουμε στο ανώτερο επίπεδο τρεις<text:change-start text:change-id="ct216696216"/> (3)<text:change-end text:change-id="ct216696216"/> κύκλους πολιτικών θεμάτων/ζητημάτων <text:change text:change-id="ct216696880"/>τ<text:change text:change-id="ct216697544"/><text:change-start text:change-id="ct216698208"/>ου<text:change-end text:change-id="ct216698208"/>ς <text:change text:change-id="ct216698872"/><text:change-start text:change-id="ct216699536"/>ο<text:change-end text:change-id="ct216699536"/>ποίους μπορούμε να τ<text:change-start text:change-id="ct216700200"/>ους<text:change-end text:change-id="ct216700200"/><text:change text:change-id="ct216700864"/> κατηγοριοποιήσουμε<text:change-start text:change-id="ct216701528"/> σε<text:change-end text:change-id="ct216701528"/>:</text:p>
      <text:list xml:id="list37373865" text:continue-list="list37365714" text:style-name="L4">
        <text:list-item>
          <text:p text:style-name="P28"><text:span text:style-name="T5">Θεσμοθετημένο</text:span><text:change text:change-id="ct216702816"/><text:span text:style-name="T5"> κύκλο</text:span><text:change text:change-id="ct216703504"/><text:span text:style-name="T5"> θεμάτων</text:span> (ετήσιος απολογισμός, προϋπολογισμός, συζητήσεις θεσμικών οργάνων κλπ.)</text:p>
        </text:list-item>
        <text:list-item>
          <text:p text:style-name="P28"><text:span text:style-name="T5">Πολιτική/προγραμματική ατζέντα</text:span> της τρέχουσας διοίκησης, όπως αυτή καθορίζεται από τις πολιτικές πρωτοβουλίες, εξαγγελίες και θέσεις των πολιτικών αρχόντων της τρέχουσας διοίκησης.</text:p>
        </text:list-item>
        <text:list-item>
          <text:p text:style-name="P28"><text:span text:style-name="T5">Θέματα πολιτικής και κοινωνικής επικαιρότητας,</text:span> όπως αυτά αναδεικνύονται από τα ΜΜΕ, τις κοινωνικές ζυμώσεις, τους φορείς αλλά και ιδιωτικές πρωτοβουλίες.</text:p>
        </text:list-item>
      </text:list>
      <text:p text:style-name="Text_20_body">Κάθε κύκλος περιλαμβάνει μια σειρά διακριτών «θεμάτων» σε φακέλους θεμάτων με ελεύθερη ή προδιαγεγραμμένη δομή δραστηριοτήτων, γεγονότων, στοιχείων κλπ. συνοδευόμενα από δυνατότητα έκφρασης και δημοσίευσης γνώμης, ανάρτησης φωτογραφιών κλπ. που μπορεί να είναι:</text:p>
      <text:list xml:id="list37375985" text:continue-list="list37375330" text:style-name="L1">
        <text:list-item>
          <text:p text:style-name="P1">συναντήσεις δομημένες ή ελεύθερες: ατζέντα, πρόσκληση, πρακτικά, αποφάσεις</text:p>
        </text:list-item>
        <text:list-item>
          <text:p text:style-name="P1">ρεπορτάζ και δημοσιεύματα</text:p>
        </text:list-item>
        <text:list-item>
          <text:p text:style-name="P1">ανακοινώσεις φορέων</text:p>
        </text:list-item>
        <text:list-item>
          <text:p text:style-name="P1">αναλύσεις και επεξεργασίες εμπειρογνωμόνων</text:p>
        </text:list-item>
        <text:list-item>
          <text:p text:style-name="P1"><text:span text:style-name="T17">online</text:span> ψηφοφορίες</text:p>
        </text:list-item>
        <text:list-item>
          <text:p text:style-name="P1">τοποθετήσεις-συζητήσεις ιστολογιών</text:p>
        </text:list-item>
        <text:list-item>
          <text:p text:style-name="P1">δημοσιεύσεις νομικού ή ρυθμιστικού περιεχομένου</text:p>
        </text:list-item>
        <text:list-item>
          <text:p text:style-name="P1">οικονομικά και λειτουργικά στοιχεία φορέων – προόδου έργων, κλπ.</text:p>
        </text:list-item>
      </text:list>
      <text:p text:style-name="Text_20_body">Οι υπηρεσίες μπορούν να περιλαμβάνουν αμφίδρομη, αυτοματοποιημένη ή όχι επικοινωνία που να καλύπτει από θέματα γνώμης μέχρι την υπεύθυνη ενημέρωση για επίσημες διαδικασίες και την πολιτική κινητοποίηση που μπορεί να γίνεται με ηλεκτρονικά μηνύματα <text:span text:style-name="T17">e</text:span>-<text:span text:style-name="T17">mail</text:span> ή <text:span text:style-name="T17">SMS</text:span> ή άλλων εφαρμογών.</text:p>
      <text:h text:style-name="P8" text:outline-level="2"><text:bookmark-start text:name="_Toc277682925"/>ΗΛΕΚΤΡΟΝΙΚΕΣ ΨΗΦΟΦΟΡΙΕΣ<text:bookmark-end text:name="_Toc277682925"/></text:h>
      <text:p text:style-name="Text_20_body">Ηλεκτρονική ψηφοφορία είναι η ηλεκτρονική καταχώρηση της ψήφου από τον εκλογέα, π.χ. με τη χρήση ηλεκτρονικής συσκευής όπως ένας υπολογιστής. Υπάρχουν δύο τύποι ηλεκτρονικής ψηφοφορίας:</text:p>
      <text:list xml:id="list37349676" text:continue-numbering="true" text:style-name="L1">
        <text:list-item>
          <text:p text:style-name="P1">Σε εκλογικό κέντρο/σταθμό, όπου η ηλεκτρονική συσκευή αντικαθιστά την κάλπη</text:p>
        </text:list-item>
        <text:list-item>
          <text:p text:style-name="P1">«Εξ αποστάσεως ψηφοφορία» σε απομακρυσμένη σύνδεση μέσω διαδικτύου, που δίνει τη δυνατότητα ψηφοφορίας από κάθε σημείο πρόσβασης στο διαδίκτυο</text:p>
        </text:list-item>
      </text:list>
      <text:p text:style-name="Text_20_body">Αρκετές χώρες του κόσμου όπως ο Καναδάς, η Ελβετία, η Εσθονία κ.ά. έχουν με επιτυχία εφαρμόσει ηλεκτρονικές ψηφοφορίες για εθνικές, πολιτειακές ή τοπικές εκλογές.</text:p>
      <text:p text:style-name="Text_20_body">Τα κύρια πλεονεκτήματα της ηλεκτρονικής ψηφοφορίας είναι:</text:p>
      <text:list xml:id="list37355765" text:continue-numbering="true" text:style-name="L1">
        <text:list-item>
          <text:p text:style-name="P1">Φιλικότητα προς το χρήστη</text:p>
        </text:list-item>
        <text:list-item>
          <text:p text:style-name="P1">Ταχύτητα και ακρίβεια στην ψηφοφορία και στη διαδικασία καταμέτρησης</text:p>
        </text:list-item>
        <text:list-item>
          <text:p text:style-name="P1">Προσβασιμότητα για τα άτομα με αναπηρίες και τους αναλφάβητους.</text:p>
        </text:list-item>
        <text:list-item>
          <text:p text:style-name="P1"><text:change text:change-id="ct216712960"/></text:p>
        </text:list-item>
        <text:list-item>
          <text:p text:style-name="P1">Υποστήριξη πολλαπλών γλωσσών.</text:p>
        </text:list-item>
        <text:list-item>
          <text:p text:style-name="P1">Πρόληψη των αθέλητων σφαλμάτων ψήφου.</text:p>
        </text:list-item>
      </text:list>
      <text:p text:style-name="Text_20_body">Πρόσθετα πλεονεκτήματα της <text:span text:style-name="T30">εξ αποστάσεως</text:span> ηλεκτρονικής ψηφοφορίας είναι:</text:p>
      <text:list xml:id="list37347873" text:continue-numbering="true" text:style-name="L1">
        <text:list-item>
          <text:p text:style-name="P1">δεν απαιτεί μετακίνηση των ψηφοφόρων του.</text:p>
        </text:list-item>
        <text:list-item>
          <text:p text:style-name="P1">διευκολύνει αύξηση στα ποσοστά συμμετοχής.</text:p>
        </text:list-item>
        <text:list-item>
          <text:p text:style-name="P1">επιτρέπει οικονομίες κλίμακας καθώς περιορίζει τα εκλογικά κέντρα</text:p>
        </text:list-item>
      </text:list>
      <text:p text:style-name="Text_20_body">Η ηλεκτρονική ψηφοφορία ενδείκνυται για περίπλοκα εκλογικά συστήματα και σε περιπτώσεις που υπάρχει ανάγκη για την υποστήριξη πολλαπλών γλωσσών κλπ. Η <text:span text:style-name="T30">εξ αποστάσεως </text:span>ηλεκτρονική ψηφοφορία ενδείκνυται <text:change-start text:change-id="ct216715664"/>επίσης <text:change-end text:change-id="ct216715664"/>για να αντιμετωπισθεί η χαμηλή προσέλευση στις εκλογές, δυνατότητα ψήφου σε απόδημους ψηφοφόρους κλπ.</text:p>
      <text:p text:style-name="Text_20_body">Σήμερα στην Ελλάδα δεν υπάρχει ακόμη δυνατότητα διεξαγωγής επίσημης ηλεκτρονικής ψηφοφορίας σε τοπικές ή εθνικές εκλογές. Για να επιτύχει ο θεσμός<text:change-start text:change-id="ct216716392"/>,<text:change-end text:change-id="ct216716392"/> ενδείκνυται να ακολουθηθεί μια σταδιακή προσέγγιση<text:change-start text:change-id="ct216717040"/>,<text:change-end text:change-id="ct216717040"/> λόγω της κρισιμότητας των εκλογικών διαδικασιών. Δεδομένου όμως ότι αναμφίβολα αποτελεί ένα σημαντικό εργαλείο για την ενίσχυση της δημοκρατίας και τη διεύρυνση της συμμετοχής σε εκλογικές διαδικασίες και ψηφοφορίες, είναι δυνατές οι πιλοτικές εφαρμογές σε συμβουλευτικού χαρακτήρα τοπικά δημοψηφίσματα, σε εκλογικές διαδικασίες φορέων (π.χ. Επιμελητήρια), συλλόγων, συνδικάτων κλπ. Οι εμπειρίες αυτές βοηθούν τις κυβερνήσεις να καθορίσουν την καλύτερη προσέγγιση για μια πλήρη ανάπτυξη της ηλεκτρονικής ψηφοφορίας και την επιλογή των πλέον κατάλληλων τεχνολογιών.</text:p>
      <text:list xml:id="list37358646" text:continue-list="list37379166" text:style-name="L3">
        <text:list-item>
          <text:h text:style-name="P6" text:outline-level="1"><text:bookmark-start text:name="_Toc277682926"/><text:span text:style-name="T17">NOMIKA</text:span> <text:span text:style-name="T17">ZHTHMATA</text:span> <text:s/>&amp; ΗΛΕΚΤΡΟΝΙΚΗ ΑΣΦΑΛΕΙΑ<text:bookmark-end text:name="_Toc277682926"/></text:h>
        </text:list-item>
      </text:list>
      <text:h text:style-name="P8" text:outline-level="2"><text:bookmark-start text:name="_Toc277682927"/>ΠΡΟΣΤΑΣΙΑ ΠΡΟΣΩΠΙΚΩΝ ΔΕΔΟΜΕΝΩΝ<text:bookmark-end text:name="_Toc277682927"/></text:h>
      <text:p text:style-name="Text_20_body"><text:span text:style-name="T27">Ως</text:span><text:span text:style-name="T5"> προστασία προσωπικών δεδομένων</text:span> νοείται η αποφυγή <text:span text:style-name="T31">διαρροής προσωπικών δεδομένων </text:span>με πιθανό αρνητικό αποτέλεσμα για το υποκείμενο και η αποφυγή κατάχρησης (δηλαδή η χρήση για σκοπό άλλο από εκείνον για τον οποίο δίνονται) των δεδομένων από το χρήστη τους.</text:p>
      <text:p text:style-name="Text_20_body"><text:span text:style-name="T2">Προσωπικά δεδομένα</text:span> είναι κάθε πληροφορία που αναφέρεται<text:change text:change-id="ct216719392"/> και περιγράφει ένα άτομο, όπως: </text:p>
      <text:list xml:id="list37359518" text:continue-list="list37347873" text:style-name="L1">
        <text:list-item>
          <text:p text:style-name="P1">στοιχεία αναγνώρισης (ονοματεπώνυμο, ηλικία, κατοικία, επάγγελμα, οικογενειακή κατάσταση κλπ.), </text:p>
        </text:list-item>
        <text:list-item>
          <text:p text:style-name="P1">φυσικά χαρακτηριστικά, εκπαίδευση, εργασία (προϋπηρεσία, εργασιακή συμπεριφορά κλπ), </text:p>
        </text:list-item>
        <text:list-item>
          <text:p text:style-name="P1">οικονομική κατάσταση (έσοδα, περιουσιακά στοιχεία, οικονομική συμπεριφορά), </text:p>
        </text:list-item>
        <text:list-item>
          <text:p text:style-name="P1">ενδιαφέροντα, δραστηριότητες, συνήθειες. </text:p>
        </text:list-item>
      </text:list>
      <text:p text:style-name="Text_20_body">Το άτομο (φυσικό πρόσωπο)<text:change-start text:change-id="ct216721512"/>,<text:change-end text:change-id="ct216721512"/> στο οποίο αναφέρονται τα δεδομένα<text:change-start text:change-id="ct216722176"/>,<text:change-end text:change-id="ct216722176"/> ονομάζεται <text:span text:style-name="T2">υποκείμενο των δεδομένων</text:span>. </text:p>
      <text:p text:style-name="Text_20_body"><text:span text:style-name="T2">Ευαίσθητα</text:span> χαρακτηρίζονται τα προσωπικά δεδομένα ενός ατόμου που αναφέρονται στη </text:p>
      <text:list xml:id="list37355806" text:continue-numbering="true" text:style-name="L1">
        <text:list-item>
          <text:p text:style-name="P1">φυλετική ή εθνική του προέλευση<text:change text:change-id="ct216723296"/> </text:p>
        </text:list-item>
        <text:list-item>
          <text:p text:style-name="P1">στα πολιτικά του φρονήματα<text:change text:change-id="ct216724312"/> </text:p>
        </text:list-item>
        <text:list-item>
          <text:p text:style-name="P1">στις θρησκευτικές ή φιλοσοφικές του πεποιθήσεις<text:change text:change-id="ct216725352"/> </text:p>
        </text:list-item>
        <text:list-item>
          <text:p text:style-name="P1">στη συμμετοχή του σε συνδικαλιστική οργάνωση<text:change text:change-id="ct216726392"/></text:p>
        </text:list-item>
        <text:list-item>
          <text:p text:style-name="P1">στην υγεία του<text:change text:change-id="ct216727432"/> </text:p>
        </text:list-item>
        <text:list-item>
          <text:p text:style-name="P1">στην κοινωνική του πρόνοια<text:change text:change-id="ct216728472"/> </text:p>
        </text:list-item>
        <text:list-item>
          <text:p text:style-name="P1">στην ερωτική του ζωή<text:change text:change-id="ct216729512"/></text:p>
        </text:list-item>
        <text:list-item>
          <text:p text:style-name="P1">τις <text:change-start text:change-id="ct216730552"/>πιθανές <text:change-end text:change-id="ct216730552"/>ποινικές διώξεις και καταδίκες του<text:change text:change-id="ct216731216"/></text:p>
        </text:list-item>
        <text:list-item>
          <text:p text:style-name="P1">καθώς και στη συμμετοχή του σε συναφείς με τα ανωτέρω ενώσεις προσώπων. </text:p>
        </text:list-item>
      </text:list>
      <text:p text:style-name="Text_20_body">Τα <text:span text:style-name="T2">ευαίσθητα δεδομένα</text:span> προστατεύονται από τον Νόμο με αυστηρότερες ρυθμίσεις από ό<text:change-start text:change-id="ct216732352"/>,<text:change-end text:change-id="ct216732352"/>τι τα απλά προσωπικά δεδομένα. </text:p>
      <text:p text:style-name="Text_20_body"><text:span text:style-name="T2">Επεξεργασία Προσωπικών Δεδομένων</text:span> είναι κάθε εργασία που πραγματοποιείται σε δεδομένα προσωπικού χαρακτήρα, όπως: συλλογή, καταχώριση, οργάνωση, διατήρηση ή αποθήκευση, τροποποίηση, εξαγωγή, χρήση, διαβίβαση, διάδοση, συσχέτιση ή συνδυασμός, διασύνδεση, δέσμευση, διαγραφή, καταστροφή. </text:p>
      <text:p text:style-name="Text_20_body">Αρμόδια για τον έλεγχο συμμόρφωσης με την ανωτέρω νομοθεσία είναι η <text:span text:style-name="T2">Αρχή Προστασίας Δεδομένων Προσωπικού Χαρακτήρα. </text:span><text:span text:style-name="T5">Τα νομικά πρόσωπα δεν έχουν προσωπικά δεδομένα. </text:span><text:span text:style-name="T2">Η επεξεργασία προσωπικών δεδομένων επιτρέπεται μόνο όταν το άτομο έχει δώσει τη συγκατάθεσή του. </text:span>Κάθε υπεύθυνος επεξεργασίας οφείλει να γνωστοποιεί στην Αρχή την επεξεργασία προσωπικών δεδομένων που πραγματοποιεί. Όταν η επεξεργασία αφορά ευαίσθητα δεδομένα, ο υπεύθυνος επεξεργασίας μπορεί να την πραγματοποιήσει μόνο μετά από άδεια της Αρχής, η οποία χορηγείται με ειδικούς όρους και προϋποθέσεις. Άδεια επίσης μπορεί να απαιτείται για τη διαβίβαση δεδομένων σε χώρα εκτός Ε.Ε., καθώς και για τη διασύνδεση αρχείων.</text:p>
      <text:p text:style-name="Text_20_body"><text:change-start text:change-id="ct216733384"/>Στην Ελλάδα ισχύει ο Νόμος 2472/1997 για την προστασία των προσωπικών δεδ<text:change-end text:change-id="ct216733384"/>ομένων, ο οποίος εποπτεύεται από την <text:span text:style-name="T2">Αρχή Προστασίας Δεδομένων Προσωπικού Χαρακτήρα. </text:span>Επίσης, ισχύει ο Νόμος 3471/2006 για την προστασία των προσωπικών δεδομένων στις ηλεκτρονικές επικοινωνίας καθώς και η Οδηγία για την επεξεργασία δεδομένων των εργαζομένων 1830/20.9.2001 (115/2001).</text:p>
      <text:p text:style-name="Text_20_body"><text:change-start text:change-id="ct216734304"/>Αρμόδια για τον έλεγχο συμμόρφωσης με την ανωτέρω νομοθεσία είναι η <text:change-end text:change-id="ct216734304"/><text:span text:style-name="T2">Αρχή Προστασίας Δεδομένων Προσωπικού Χαρακτήρα. </text:span>Πέρα από ην ανωτέρω νομοθεσία, η εν λόγω Αρχή έχει εκδώσει και δύο οδηγίες για την εφαρμογή της νομοθεσίας ως κατωτέρω:</text:p>
      <text:list xml:id="list37353322" text:continue-numbering="true" text:style-name="L1">
        <text:list-item>
          <text:p text:style-name="P1"><text:change-start text:change-id="ct216735432"/>Ενημέρωση υποκειμένων επεξεργασίας δεδομένων προσωπικού χαρακτήρα δια του τύπου 408/1998 </text:p>
        </text:list-item>
        <text:list-item>
          <text:p text:style-name="P1">Ενημέρωση υποκειμένου των δεδομένων κατ’ άρθρο 11 Ν. 2472/1999, 1/1999 </text:p>
        </text:list-item>
      </text:list>
      <text:p text:style-name="Text_20_body">Επισημαίνεται ότι:</text:p>
      <text:list xml:id="list37370449" text:continue-numbering="true" text:style-name="L1">
        <text:list-item>
          <text:p text:style-name="P1">Ο Ν. 2472/1997 αφορά κάθε φυσικό πρόσωπο που βρίσκεται εν ζωή. <text:change-end text:change-id="ct216735432"/><text:span text:style-name="T5">Τα νομικά πρόσωπα δεν έχουν προσωπικά δεδομένα. </text:span></text:p>
        </text:list-item>
        <text:list-item>
          <text:p text:style-name="P1"><text:change-start text:change-id="ct216736496"/><text:span text:style-name="T2">Η επεξεργασία προσωπικών δεδομένων επιτρέπεται μόνο όταν το άτομο έχει δώσει τη συγκατάθεσή του. </text:span></text:p>
        </text:list-item>
        <text:list-item>
          <text:p text:style-name="P1">Κατ΄<text:change-end text:change-id="ct216736496"/> εξαίρεση επιτρέπεται η επεξεργασία και χωρίς συγκατάθεση όταν συντρέχουν <text:soft-page-break/>οι προϋποθέσεις που ορίζει ο Νόμος 2472/1997 στο άρθρο 5. </text:p>
        </text:list-item>
        <text:list-item>
          <text:p text:style-name="P1"><text:change-start text:change-id="ct216740352"/>Η επεξεργασία ευαίσθητων προσωπικών δεδομένων επιτρέπεται μόνο εφόσον ισχύει μία τουλάχιστον από τις εξαιρέσεις που ορίζει ο Νόμος 2472/1997 στο άρθρο 7. </text:p>
        </text:list-item>
        <text:list-item>
          <text:p text:style-name="P1">Κάθε υπεύθυνος επεξεργασίας οφείλει να γνωστοποιεί στην Αρχή την επεξε<text:change-end text:change-id="ct216740352"/>ργασία προσωπικών δεδομένων που πραγματοποιεί, εκτός αν εμπίπτει σε μία από τις περιπτώσεις του αρ. 7Α του Ν. 2472/1997. Η Αρχή καταχωρεί τη γνω-στοποίηση σε ειδικό μητρώο. </text:p>
        </text:list-item>
        <text:list-item>
          <text:p text:style-name="P1"><text:change-start text:change-id="ct216742432"/>Όταν η επεξεργασία αφορά ευαίσθητα δεδομένα, ο υπεύθυνος επεξεργασίας μπορεί να την πραγματοποιήσει μόνο μετά από άδεια της Αρχής, η οποία χορ<text:change-end text:change-id="ct216742432"/>ηγείται με ειδικούς όρους και προϋποθέσεις. Άδεια επίσης μπορεί να απαιτείται για τη διαβίβαση δεδομένων σε χώρα εκτός Ε.Ε., καθώς και για τη διασύνδεση αρχείων.</text:p>
        </text:list-item>
      </text:list>
      <text:p text:style-name="Text_20_body"><text:change-start text:change-id="ct216744184"/>(βλ. <text:change-end text:change-id="ct216744184"/><text:a xlink:type="simple" xlink:href="http://www.dpa.gr/portal/page?_pageid=33,23367&amp;_dad=portal&amp;_schema=PORTAL"><text:span text:style-name="Internet_20_link"><text:span text:style-name="T40">http</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www</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dpa</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gr</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ortal</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age</text:span></text:span></text:a><text:a xlink:type="simple" xlink:href="http://www.dpa.gr/portal/page?_pageid=33,23367&amp;_dad=portal&amp;_schema=PORTAL"><text:span text:style-name="Internet_20_link">?_</text:span></text:a><text:a xlink:type="simple" xlink:href="http://www.dpa.gr/portal/page?_pageid=33,23367&amp;_dad=portal&amp;_schema=PORTAL"><text:span text:style-name="Internet_20_link"><text:span text:style-name="T40">pageid</text:span></text:span></text:a><text:a xlink:type="simple" xlink:href="http://www.dpa.gr/portal/page?_pageid=33,23367&amp;_dad=portal&amp;_schema=PORTAL"><text:span text:style-name="Internet_20_link">=33,23367&amp;_</text:span></text:a><text:a xlink:type="simple" xlink:href="http://www.dpa.gr/portal/page?_pageid=33,23367&amp;_dad=portal&amp;_schema=PORTAL"><text:span text:style-name="Internet_20_link"><text:span text:style-name="T40">dad</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ortal</text:span></text:span></text:a><text:a xlink:type="simple" xlink:href="http://www.dpa.gr/portal/page?_pageid=33,23367&amp;_dad=portal&amp;_schema=PORTAL"><text:span text:style-name="Internet_20_link">&amp;_</text:span></text:a><text:a xlink:type="simple" xlink:href="http://www.dpa.gr/portal/page?_pageid=33,23367&amp;_dad=portal&amp;_schema=PORTAL"><text:span text:style-name="Internet_20_link"><text:span text:style-name="T40">schema</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ORTAL</text:span></text:span></text:a> ).</text:p>
      <text:p text:style-name="Text_20_body"/>
      <text:h text:style-name="P8" text:outline-level="2"><text:bookmark-start text:name="_Toc277682928"/>ΣΥΣΤΗΜΑ ΔΙΑΧΕΙΡΙΣΗΣ ΤΗΣ ΑΣΦΑΛΕΙΑΣ ΤΩΝ ΠΛΗΡΟΦΟΡΙΩΝ <text:span text:style-name="T17">ISO</text:span> 27001<text:bookmark-end text:name="_Toc277682928"/></text:h>
      <text:p text:style-name="Text_20_body">Οι <text:change-start text:change-id="ct216750096"/>Τ<text:change-end text:change-id="ct216750096"/><text:change text:change-id="ct216750744"/>εχνολογίες <text:change text:change-id="ct216751408"/><text:change-start text:change-id="ct216752072"/>Π<text:change-end text:change-id="ct216752072"/>ληροφοριών και <text:change text:change-id="ct216752736"/><text:change-start text:change-id="ct216753400"/>Π<text:change-end text:change-id="ct216753400"/>ληροφορικής παίζουν πλέον πρωταρχικό ρόλο στην οργάνωση, λειτουργία και βιωσιμότητα μιας επιχείρησης. Παράλληλα<text:change-start text:change-id="ct216754064"/>,<text:change-end text:change-id="ct216754064"/> αυξάνονται οι νομοθετικές απαιτήσεις για τη διαφύλαξη της πληροφορίας (Αρχή Προστασίας Δεδομένων Προσωπικού Χαρακτήρα, Αρχή Διατήρησης Απορρήτου των Επικοινωνιών κλπ). Η ασφάλεια των πληροφοριών είναι κάτι περισσότερο από ένα πρόγραμμα κατά των ιών (antivirus) και ένα τοίχος προστασίας (firewall). Όλο και περισσότερες επιχειρήσεις αντιλαμβάνονται τις διαφορετικές και συνεχώς αυξανόμενες απαιτήσεις για τη διαχείριση της ασφάλειας της πληροφορίας και επενδύουν στην ενεργητική προστασία της. Η πληροφορία εξάλλου αποτελεί το σημαντικότερο περιουσιακό στοιχείο ενός οργανισμού και συνεπώς οι τρόποι, οι μέθοδοι και οι <text:change text:change-id="ct216754728"/><text:change-start text:change-id="ct216755392"/>διαδικασί<text:change-end text:change-id="ct216755392"/>ες που επιλέγονται να εφαρμοστούν προς την κατεύθυνση της ασφαλούς διαχείρισής της, <text:change text:change-id="ct216756056"/><text:change-start text:change-id="ct216756720"/>επηρεάζ<text:change-end text:change-id="ct216756720"/>ουν άμεσα ή έμμεσα και το επιχειρησιακό αποτέλεσμα.</text:p>
      <text:p text:style-name="Text_20_body">Το πρότυπο ISO 27001 είναι σήμερα σε οργανωτικό επίπεδο<text:change-start text:change-id="ct216757416"/>,<text:change-end text:change-id="ct216757416"/> συνυφασμένο με την έννοια της ασφάλειας της πληροφορίας και περιέχει τις απαιτήσεις για την δημιουργία, εφαρμογή και βελτίωση ενός συστήματος διαχείρισης ασφάλειας πληροφοριών.</text:p>
      <text:p text:style-name="Text_20_body"><text:span text:style-name="T2">Σκοπό</text:span> έχει να εξασφαλίσει ότι εμπεριέχονται επαρκείς και κατάλληλοι έλεγχοι σε θέματα εμπιστευτικότητας, ακεραιότητας και διαθεσιμότητας της πληροφορίας για να προστατεύσουν την πληροφορία και τα δεδομένα «ενδιαφερόμενων μερών». Τα ενδιαφερόμενα μέρη<text:change-start text:change-id="ct216758152"/>,<text:change-end text:change-id="ct216758152"/> στα οποία απευθύνεται<text:change-start text:change-id="ct216758800"/>,<text:change-end text:change-id="ct216758800"/> μπορεί να είναι πελάτες, οργανισμοί και επιχειρήσεις, προσωπικό, συνεργάτες αλλά και η κοινωνία γενικότερα. Το συγκεκριμένο πρότυπο μπορεί να χρησιμοποιηθεί από οποιονδήποτε οργανισμό ανεξάρτητα από το μέγεθος και την δραστηριότητά του, καθώς αναφέρεται στην ασφάλεια της πληροφορίας και όχι στην ασφάλεια των υπολογιστών και των εφαρμογών του.</text:p>
      <text:p text:style-name="Text_20_body"><text:span text:style-name="T2">Κίνδυνοι</text:span> από τους οποίους δύναται να προφυλαχθεί ένας οργανισμός με την κατάλληλη εφαρμογή ενός Συστήματος Διαχείρισης Ασφάλειας Πληροφοριών μπορεί να είναι ενδεικτικά:</text:p>
      <text:list xml:id="list37371218" text:continue-numbering="true" text:style-name="L1">
        <text:list-item>
          <text:p text:style-name="P1">απώλεια εγγράφων</text:p>
        </text:list-item>
        <text:list-item>
          <text:p text:style-name="P1">παραποίηση δεδομένων εγγράφων (ηθελημένη ή μη)</text:p>
        </text:list-item>
        <text:list-item>
          <text:p text:style-name="P1">κακή χρήση δικαιωμάτων και προνομίων πρόσβασης σε επιχειρησιακές πληροφορίες</text:p>
        </text:list-item>
        <text:list-item>
          <text:p text:style-name="P1">αποποίηση ευθυνών ή ενεργειών </text:p>
        </text:list-item>
        <text:list-item>
          <text:p text:style-name="P1">εξάντληση της πληροφοριακής υποδομής (χωρητικότητα, ικανότητα)</text:p>
        </text:list-item>
        <text:list-item>
          <text:p text:style-name="P1">χρησιμοποίηση παράνομου ή παραποιημένου <text:change text:change-id="ct216761680"/><text:change-start text:change-id="ct216762344"/>λογισμικ<text:change-end text:change-id="ct216762344"/>ού</text:p>
        </text:list-item>
      </text:list>
      <text:p text:style-name="Text_20_body">Ορισμένες από τις απαιτήσεις που θα πρέπει να καλύψει ο οργανισμός που εφαρμόζει ένα τέτοιο σύστημα είναι:</text:p>
      <text:list xml:id="list37381862" text:continue-numbering="true" text:style-name="L1">
        <text:list-item>
          <text:p text:style-name="P1">ορισμός του αποδεκτού επιπέδου κινδύνου και αποδοχή παραμένοντος κινδύνου</text:p>
        </text:list-item>
        <text:list-item>
          <text:p text:style-name="P1">ορισμός ρόλων και αρμοδιοτήτων</text:p>
        </text:list-item>
        <text:list-item>
          <text:p text:style-name="P1">ορισμός σκοπού και στόχων για το σύστημα </text:p>
        </text:list-item>
        <text:list-item>
          <text:p text:style-name="P1">παροχή πόρων</text:p>
        </text:list-item>
        <text:list-item>
          <text:p text:style-name="P1">ανασκόπηση από τη διοίκηση </text:p>
        </text:list-item>
      </text:list>
      <text:p text:style-name="Text_20_body">Το συγκεκριμένο πρότυπο μπορεί να χρησιμοποιηθεί από οποιονδήποτε οργανισμό<text:change-start text:change-id="ct216765000"/>,<text:change-end text:change-id="ct216765000"/> ανεξάρτητα από το μέγεθος και την δραστηριότητά του, καθώς αναφέρεται στην ασφάλεια της πληροφορίας και όχι στην ασφάλεια των υπολογιστών και των εφαρμογών του. Μέσω της εφαρμογής των απαιτήσεων του προτύπου, η Αυτοδιοίκηση είναι σε θέση να γνωρίζει<text:change-start text:change-id="ct216765664"/>,<text:change-end text:change-id="ct216765664"/> σε πρακτικό και άμεσα λειτουργικό επίπεδο<text:change-start text:change-id="ct216766328"/>,<text:change-end text:change-id="ct216766328"/> από τι και σε ποιο βαθμό κινδυνεύει<text:change-start text:change-id="ct216766992"/>. Μ<text:change-end text:change-id="ct216766992"/><text:change text:change-id="ct216767656"/>ε βάση τη γνώση αυτή<text:change-start text:change-id="ct216768320"/>, δύναται<text:change-end text:change-id="ct216768320"/> να επιλέξει τους τρόπους και τη μεθοδολογία που θα ακολουθήσει για να αντιμετωπίσει αποτελεσματικά τους κινδύνους αυτούς.</text:p>
      <text:h text:style-name="P8" text:outline-level="2"><text:bookmark-start text:name="_Toc277682929"/>«ΕΛΕΥΘΕΡΟ/ΑΝΟΙΧΤΟ» ΛΟΓΙΣΜΙΚΟ ΚΑΙ ΑΔΕΙΕΣ ΧΡΗΣΗΣ<text:bookmark-end text:name="_Toc277682929"/></text:h>
      <text:p text:style-name="Text_20_body">Μια από τις σημαντικότερες στρατηγικές αποφάσεις σ<text:change text:change-id="ct216770088"/>τον τομέα της πληροφορικής που λαμβάνει κάθε οργανισμός συνδέεται με τη χρήση του λεγόμενου «ελεύθερου λογισμικού» ή του «λογισμικού ανοικτού κώδικα» έναντι του «ιδιόκτητου» λογισμικού:</text:p>
      <text:list xml:id="list37353572" text:continue-numbering="true" text:style-name="L1">
        <text:list-item>
          <text:p text:style-name="P1"><text:span text:style-name="T30">«Ελεύθερο λογισμικό»</text:span> είναι λογισμικό που μπορεί να χρησιμοποιηθεί, αντιγραφεί, μελετηθεί, τροποποιηθεί και αναδιανεμηθεί χωρίς περιορισμό.</text:p>
        </text:list-item>
        <text:list-item>
          <text:p text:style-name="P1"><text:span text:style-name="T30">«Λογισμικό Ανοικτού Κώδικα»</text:span> σημαίνει τμήματα εφαρμογών ή ολοκληρωμένες εφαρμογές <text:span text:style-name="T2">των οποίων ο πηγαίος κώδικας είναι διαθέσιμος</text:span>, μπορεί να χρησιμοποιηθεί, να τροποποιηθεί, και να διανεμηθεί σε άλλους χρήστες<text:change-start text:change-id="ct216771472"/>,<text:change-end text:change-id="ct216771472"/> <text:span text:style-name="T2">σύμφωνα με κοινά συμφωνημένους κανόνες</text:span>. Αυτοί οι κανόνες είναι ορισμένοι σε διάφορα μοντέλα αδειών χρήσεως.</text:p>
        </text:list-item>
      </text:list>
      <text:p text:style-name="Text_20_body">Οι περισσότερες από τις ψηφιακές εφαρμογές που χρησιμοποιούνται σήμερα από τις Αυτοδιοικήσεις είναι ιδιόκτητες εφαρμογές οι οποίες μάλιστα χρησιμοποιούνται με «άδεια χρήσης». Σε μερικές περιπτώσεις<text:change-start text:change-id="ct216772240"/>,<text:change-end text:change-id="ct216772240"/> η άδεια χρήσ<text:change text:change-id="ct216772888"/><text:change-start text:change-id="ct216773552"/>η<text:change-end text:change-id="ct216773552"/>ς είναι χρονικά περιορισμένη.</text:p>
      <text:p text:style-name="Text_20_body">Σε λίγες περιπτώσεις, οι Αυτοδιοικήσεις έχουν προχωρήσει σε <text:span text:style-name="T30">ανάπτυξη λογισμικού</text:span> (είτε με αυτεπιστασία είτε με ανάθεση) του οποίου τα δικαιώματα πνευματικής ιδιοκτησίας <text:change text:change-id="ct216774336"/><text:change-start text:change-id="ct216774984"/>τούς <text:change-end text:change-id="ct216774984"/>ανήκουν. Τέτοιες εφαρμογές πρέπει να συντηρούνται και να εξελίσσονται από τους ίδιους τους Δήμους, καθώς η διαρκής εξέλιξη της τεχνολογίας οδηγεί στην αναγκαιότητα εξέλιξης κάθε εφαρμογής προκειμένου να είναι συμβατή με το περιβάλλον στο οποίο λειτουργεί.</text:p>
      <text:p text:style-name="Text_20_body">Για την απόφαση της χρήσης «ανοικτού λογισμικού» θα πρέπει να ληφθούν υπόψη και οι κάτωθι παράγοντες:</text:p>
      <text:list xml:id="list37359207" text:continue-numbering="true" text:style-name="L1">
        <text:list-item>
          <text:p text:style-name="P1">όταν ο πηγαίος κώδικας του λογισμικού είναι ανοικτός, υπάρχει πλήρης γνώση του και ο πελάτης (Αυτοδιοίκηση) δεν εξαρτάται μελλοντικά από την ύπαρξη μιας εταιρείας για τη συντήρηση και την εξέλιξη της εφαρμογής</text:p>
        </text:list-item>
        <text:list-item>
          <text:p text:style-name="P1">στο εμπορικό λογισμικό υπάρχει ένας αντισυμβαλλόμενος-εταιρεία που αναλαμβάνει σημαντικές οικονομικές ευθύνες για την ορθή λειτουργία του λογισμικού που πωλεί</text:p>
        </text:list-item>
        <text:list-item>
          <text:p text:style-name="P1"><text:span text:style-name="T30">κατά κανόνα</text:span><text:change-start text:change-id="ct216776936"/><text:span text:style-name="T30">,</text:span><text:change-end text:change-id="ct216776936"/> το ‘καλό’ εμπορικό λογισμικό αποτελεί προϊόν συστηματικής ανάπτυξης και ενσωματώνει σημαντική τεχνογνωσία για τις λειτουργίες που επιτελεί<text:change-start text:change-id="ct216777440"/>,<text:change-end text:change-id="ct216777440"/> ενώ το «ανοικτό» λογισμικό απαιτεί σημαντική προσαρμογή από εξειδικευμένους τεχνικούς. Το γεγονός αυτό έχει όμως οδηγήσει και σε περιπτώσεις κινητοποίησης μεγάλων ομάδων εμπειρογνωμόνων<text:change-start text:change-id="ct216778088"/>,<text:change-end text:change-id="ct216778088"/> οι οποίοι έχουν συνεργαστεί στην ανάπτυξη «ανοικτού» λογισμικού με ενσωματωμένη υψηλή τεχνογνωσία χάρη ακριβώς σε αυτήν την ανοικτή συνεργασία. </text:p>
        </text:list-item>
      </text:list>
      <text:p text:style-name="Text_20_body">Σε κάθε περίπτωση, με δεδομένη την αύξηση του κινήματος του «ανοικτού» λογισμικού, είναι επόμενο να εγείρεται το ζήτημα της υιοθέτησής του από τις Αυτοδιοικήσεις.</text:p>
      <text:p text:style-name="Text_20_body"><text:span text:style-name="T2">Ένα άλλο σημείο</text:span><text:change-start text:change-id="ct216779296"/><text:span text:style-name="T2">,</text:span><text:change-end text:change-id="ct216779296"/><text:span text:style-name="T2"> που χρήζει ιδιαίτερης προσοχής</text:span><text:change-start text:change-id="ct216779960"/><text:span text:style-name="T2">,</text:span><text:change-end text:change-id="ct216779960"/><text:span text:style-name="T2"> είναι η χρήση του ιδιόκτητου λογισμικού να γίνεται σύμφωνα με τους όρους των αδειών χρήσης</text:span><text:change-start text:change-id="ct216780624"/><text:span text:style-name="T2">,</text:span><text:change-end text:change-id="ct216780624"/><text:span text:style-name="T2"> ώστε να μη βρεθούν τα στελέχη της Αυτοδιοίκησης να διαπράττουν κάτι παράνομο. Φυσικά, πρέπει να τονισθεί η σημασία της διασφάλισης ότι δεν εγκαθίστανται σε δημόσιους υπολογιστές εφαρμογές χωρίς άδειες χρήσης, κάτι που μπορεί να επισύρει σοβαρές ποινές και διεκδικήσεις αποζημίωσης από την πλευρά των εταιρειών λογισμικού.</text:span></text:p>
      <text:list xml:id="list37375322" text:continue-list="list37358646" text:style-name="L3">
        <text:list-item>
          <text:h text:style-name="P6" text:outline-level="1"><text:bookmark-start text:name="_Toc277682930"/>ΣΤΡΑΤΗΓΙΚΗ ΓΙΑ ΤΗΝ ΗΛΕΚΤΡΟΝΙΚΗ ΑΥΤΟΔΙΟΙΚΗΣΗ ΣΤΟΥΣ ΝΕΟΥΣ ΔΗΜΟΥΣ<text:bookmark-end text:name="_Toc277682930"/></text:h>
        </text:list-item>
      </text:list>
      <text:h text:style-name="P8" text:outline-level="2"><text:bookmark-start text:name="_Toc277682931"/>ΣΧΕΔΙΟ ΜΕΤΑΒΑΣΗΣ<text:bookmark-end text:name="_Toc277682931"/></text:h>
      <text:p text:style-name="Text_20_body">Ουσιώδες στοιχείο για <text:change text:change-id="ct216782272"/><text:change-start text:change-id="ct216782936"/>τον <text:change-end text:change-id="ct216782936"/>επιτυχή μετασχηματισμό ενός αυτοδιοικητικού οργανισμού είναι ο <text:span text:style-name="T30">σχεδιασμός της μετάβασης του οργανισμού στην ηλεκτρονική διακυβέρνηση</text:span>.</text:p>
      <text:p text:style-name="Text_20_body">Το παρακάτω σχήμα αποτυπώνει με απλό τρόπο τα επιμέρους στοιχεία της διαδικασίας μετάβασης.</text:p>
      <text:p text:style-name="Text_20_body"/>
      <text:p text:style-name="Object"/>
      <text:p text:style-name="Text_20_body"/>
      <text:p text:style-name="Text_20_body"/>
      <text:p text:style-name="Text_20_body">Η μετάβαση αποτελείται από δύο<text:change-start text:change-id="ct138505760"/> (2)<text:change-end text:change-id="ct138505760"/> φάσεις:</text:p>
      <text:list xml:id="list37366862" text:continue-list="list37359207" text:style-name="L1">
        <text:list-item>
          <text:p text:style-name="P1">τη φάση της σχεδίασης<text:change text:change-id="ct216881936"/> και </text:p>
        </text:list-item>
        <text:list-item>
          <text:p text:style-name="P1">τη φάση της υλοποίησης</text:p>
        </text:list-item>
      </text:list>
      <text:p text:style-name="Text_20_body">Όπως έχει εξηγηθεί<text:change-start text:change-id="ct216882136"/>,<text:change-end text:change-id="ct216882136"/> τόσο στην εισαγωγή όσο και στην ενότητα για την οργάνωση εργασίας, οι ΤΠΕ ενεργοποιούν μια βαθειά αλλαγή του τρόπου εργασίας στη δημόσια διοίκηση. Ο σχεδιασμός για τη μετάβαση στην ηλεκτρονική διακυβέρνηση θα πρέπει να συμπεριλάβει πλήρη σχεδίαση όλων των στοιχείων του οργανισμού:</text:p>
      <text:list xml:id="list37363722" text:continue-numbering="true" text:style-name="L1">
        <text:list-item>
          <text:p text:style-name="P1">στρατηγική</text:p>
        </text:list-item>
        <text:list-item>
          <text:p text:style-name="P1">οργάνωση-λειτουργίες-διαδικασίες</text:p>
        </text:list-item>
        <text:list-item>
          <text:p text:style-name="P1">πληροφορικά συστήματα</text:p>
        </text:list-item>
        <text:list-item>
          <text:p text:style-name="P1">ανθρώπινο δυναμικό<text:change text:change-id="ct216882432"/> και</text:p>
        </text:list-item>
        <text:list-item>
          <text:p text:style-name="P1">χωροταξία – χωροθεσία – εγκαταστάσεις</text:p>
        </text:list-item>
      </text:list>
      <text:p text:style-name="Text_20_body">Τέλος, ένα έργο αυτής της σημασίας και <text:change-start text:change-id="ct216882632"/>αυτού του <text:change-end text:change-id="ct216882632"/>μεγέθους θα πρέπει να περιλαμβάνει ένα πολύ ουσιαστικό κομμάτι δημοσιότητας της πραγματοποιούμενης αλλαγής, ώστε τόσο οι πολίτες όσο και τα στελέχη των οργανισμών να ενημερώνονται και να κατανοούν τις πραγματοποιούμενες αλλαγές. Με αυτόν τον τρόπο<text:change-start text:change-id="ct216882912"/>,<text:change-end text:change-id="ct216882912"/> θα μπορούν με τη σειρά τους να συνεισφέρουν σε αυτήν την αλλαγή, να επωφελούνται από τη<text:change-start text:change-id="ct216883016"/>ν<text:change-end text:change-id="ct216883016"/> νέα οργάνωση και τις νέες υπηρεσίες και να συμβάλλουν στην αύξηση της αποτελεσματικότητας και αποδοτικότητας της δημόσιας διοίκησης εν γένει<text:change-start text:change-id="ct216883184"/>,<text:change-end text:change-id="ct216883184"/> με προφανή άμεσα αντιληπτά αποτελέσματα στην εξυπηρέτηση του πολίτη.</text:p>
      <text:p text:style-name="Text_20_body">Η όλη διαδικασία θα πρέπει να πλαισιωθεί από δύο <text:change-start text:change-id="ct216883576"/>(2) <text:change-end text:change-id="ct216883576"/>διαρκείς διαχειριστικές λειτουργίες:</text:p>
      <text:list xml:id="list37365568" text:continue-numbering="true" text:style-name="L1">
        <text:list-item>
          <text:p text:style-name="P1">της διαχείρισης της αλλαγής<text:change text:change-id="ct216884888"/> και </text:p>
        </text:list-item>
        <text:list-item>
          <text:p text:style-name="P1">της διαχείρισης των κινδύνων και της ασφάλειας των συστημάτων, πάντοτε μέσα στο ευρύτερο πλαίσιο της δημόσιας διοίκησης.</text:p>
        </text:list-item>
      </text:list>
      <text:p text:style-name="Text_20_body">Αυτό που θα πρέπει να κατανοήσουν οι αιρετοί της αυτοδιοίκησης για την περίοδο 2010-14 είναι η οργανωτική ρευστότητα. Το σύστημα που καλούνται να διαχειριστούν δεν θα βρεθεί σε κατάσταση ισορροπίας. Η περίοδος αυτή θέτει τα θεμέλια μιας διοικητικής ‘επανάστασης’ και η αυτοδιοίκηση που αναλαμβάνουν θα είναι πολύ διαφορετική από αυτήν που θα παραδώσουν.</text:p>
      <text:p text:style-name="Text_20_body">Αναλυτικότερα, τα επιμέρους <text:span text:style-name="T30">Πακέτα Εργασίας</text:span> για τη <text:span text:style-name="T2">φάση της σχεδίασης μετάβαση</text:span>ς κατά σειρά είναι:</text:p>
      <text:list xml:id="list37383631" text:continue-list="list37366684" text:style-name="L5">
        <text:list-item>
          <text:list>
            <text:list-item>
              <text:list>
                <text:list-item>
                  <text:list>
                    <text:list-item>
                      <text:h text:style-name="P10" text:outline-level="4">Σχεδιασμός δράσεων</text:h>
                    </text:list-item>
                  </text:list>
                </text:list-item>
              </text:list>
            </text:list-item>
          </text:list>
        </text:list-item>
      </text:list>
      <text:p text:style-name="Standard">Ο σχεδιασμός δράσεων περιλαμβάνει μια σύντομη περιγραφή του Αυτοδιοικητικού Οργανισμού και τον χρονικό προγραμματισμό των επιμέρους δράσεων με προκαταρκτική ‘διαστασιολόγηση’ των εργασιών από πλευράς προσπάθειας. Στο βήμα<text:change-start text:change-id="ct216886152"/>,<text:change-end text:change-id="ct216886152"/> αυτό προετοιμάζεται το Πακέτο Εργασίας της <text:span text:style-name="T30">Κατάρτισης του Στρατηγικού Σχεδίου</text:span>. Στη φάση αυτή<text:change-start text:change-id="ct216886736"/>,<text:change-end text:change-id="ct216886736"/> ορίζονται και τα «όρια» του Αυτοδιοικητικού Οργανισμού, δηλαδή εάν και κατά πόσο περιλαμβάνονται τα εξαρτώμενα νομικά πρόσωπα (Αναπτυξιακές κλπ.) στο σχεδιασμό.</text:p>
      <text:list xml:id="list37370685" text:continue-numbering="true" text:style-name="L5">
        <text:list-item>
          <text:list>
            <text:list-item>
              <text:list>
                <text:list-item>
                  <text:list>
                    <text:list-item>
                      <text:h text:style-name="P10" text:outline-level="4">Στρατηγικό σχέδιο</text:h>
                    </text:list-item>
                  </text:list>
                </text:list-item>
              </text:list>
            </text:list-item>
          </text:list>
        </text:list-item>
      </text:list>
      <text:p text:style-name="Standard">Το Στρατηγικό Σχέδιο περιλαμβάνει αναλυτική αποτύπωση της υφιστάμενης κατάστασης του Αυτοδιοικητικού Οργανισμού (όπως ορίστηκε) ενοποιώντας το σχεδιασμό του<text:change-start text:change-id="ct216887384"/>,<text:change-end text:change-id="ct216887384"/> όπως υφίσταται στο πλαίσιο των Επιχειρησιακών Προγραμμάτων ή άλλων προγραμματικών κειμένων με τις τυχόν αναγκαίες προσαρμογές και αναθεωρήσεις τους.</text:p>
      <text:p text:style-name="Standard"><text:soft-page-break/>Το στρατηγικό σχέδιο διαμορφώνει το όραμα για την ηλεκτρονική διακυβέρνηση, τις πολιτικές προτεραιότητες και τις κύριες κατευθύνσεις και κεντρικές επιλογές για τη λειτουργία του Οργανισμού σχετικά με:</text:p>
      <text:list xml:id="list37354699" text:style-name="L6">
        <text:list-item>
          <text:p text:style-name="P29">το λειτουργικό πρότυπο </text:p>
        </text:list-item>
        <text:list-item>
          <text:p text:style-name="P29">τις τεχνολογικές του επιλογές<text:change text:change-id="ct216889696"/> και</text:p>
        </text:list-item>
        <text:list-item>
          <text:p text:style-name="P29">τη χωροταξική του διάταξη.</text:p>
        </text:list-item>
      </text:list>
      <text:p text:style-name="Text_20_body">Το στρατηγικό σχέδιο επίσης εξειδικεύει τις προϋποθέσεις για την οικοδόμηση της νέας Διοίκησης. Συμπληρώνεται με αναλυτικό προϋπολογισμό για την υλοποίηση. </text:p>
      <text:p text:style-name="Text_20_body">Όλα τα άλλα σχέδια και οι δραστηριότητες θα έχουν μια αναφορά σε αυτό το αρχικό στρατηγικό σχέδιο. </text:p>
      <text:p text:style-name="Text_20_body">Το στρατηγικό σχέδιο ακόμη περιλαμβάνει τις βασικές κατευθύνσεις για τη διαχείριση της διαδικασίας μετάβασης επισημαίνοντας τις αβεβαιότητες και τους κινδύνους της μετάβασης και υποδεικνύοντας τρόπους για τη διαχείριση της αλλαγής και των κινδύνων<text:change-start text:change-id="ct216891232"/>,<text:change-end text:change-id="ct216891232"/> σε συνδυασμό με τα πλαίσια ασφάλειας και διαλειτουργικότητας που πρέπει να τηρούνται. Οι διαδικασίες διαχείρισης της αλλαγής και ανάλυσης των κινδύνων και ο σχεδιασμός για την αντιμετώπισή τους θα είναι τα βασικά μέρη αυτού του στρατηγικού σχεδίου. Θα πρέπει να σημειωθεί, ωστόσο, ότι το σχέδιο δεν θα είναι άκαμπτο, αλλά μάλλον θα παρέχει τη βάση ή τα ερεθίσματα για τη βελτίωσή του, στην πράξη, <text:change-start text:change-id="ct216791928"/>καθώς και για <text:change-end text:change-id="ct216791928"/>την προσαρμογή στις νέες καταστάσεις<text:change-start text:change-id="ct216792512"/>,<text:change-end text:change-id="ct216792512"/> ώστε να ανταποκρίνεται με ευελιξία στις ενδογενείς ή εξωγενείς προκλήσεις.</text:p>
      <text:list xml:id="list37359251" text:continue-list="list37370685" text:style-name="L5">
        <text:list-item>
          <text:list>
            <text:list-item>
              <text:list>
                <text:list-item>
                  <text:list>
                    <text:list-item>
                      <text:h text:style-name="P10" text:outline-level="4">Διαχείριση αλλαγής</text:h>
                    </text:list-item>
                  </text:list>
                </text:list-item>
              </text:list>
            </text:list-item>
          </text:list>
        </text:list-item>
      </text:list>
      <text:p text:style-name="Standard">Με την κατάρτιση του στρατηγικού σχεδίου θα πρέπει να ξεκινήσει η διαδικασία της <text:span text:style-name="T30">διαχείρισης της αλλαγής</text:span>, του συνόλου δηλαδή των ενεργειών για την παρακολούθηση και το χειρισμό των συνεπειών της αλλαγής<text:change-start text:change-id="ct216793224"/>,<text:change-end text:change-id="ct216793224"/> τόσο στο στελεχιακό δυναμικό όσο και στους αιρετούς και στο κοινό.</text:p>
      <text:list xml:id="list37373154" text:continue-numbering="true" text:style-name="L5">
        <text:list-item>
          <text:list>
            <text:list-item>
              <text:list>
                <text:list-item>
                  <text:list>
                    <text:list-item>
                      <text:h text:style-name="P10" text:outline-level="4"><text:span text:style-name="T27">Διαχείριση κινδύνων – ασφάλεια</text:span><text:span text:style-name="T23"> – </text:span><text:span text:style-name="T27">διαλειτουργικότητα</text:span></text:h>
                    </text:list-item>
                  </text:list>
                </text:list-item>
              </text:list>
            </text:list-item>
          </text:list>
        </text:list-item>
      </text:list>
      <text:p text:style-name="Standard">Η διαχείριση των κινδύνων-ασφάλειας-διαλειτουργικότητας ασχολείται με το σχεδιασμό και το χειρισμό θεμάτων που ανακύπτουν με την ασφάλεια των συστημάτων ως τελική δομή όσο και με τη διαδικασία μετάβασης αλλά και με ζητήματα συμμόρφωσης με γενικούς κανόνες-πλαίσια ασφάλειας και διαλειτουργικότητας. Στο πλαίσιο αυτής της λειτουργίας<text:change-start text:change-id="ct216794656"/>,<text:change-end text:change-id="ct216794656"/> τίθενται και οι κανόνες για της προστασία των προσωπικών δεδομένων.</text:p>
      <text:list xml:id="list37365614" text:continue-numbering="true" text:style-name="L5">
        <text:list-item>
          <text:list>
            <text:list-item>
              <text:list>
                <text:list-item>
                  <text:list>
                    <text:list-item>
                      <text:h text:style-name="P10" text:outline-level="4"><text:span text:style-name="T27">Οργανωτικός &amp; λειτουργικός σχεδιασμός</text:span></text:h>
                    </text:list-item>
                  </text:list>
                </text:list-item>
              </text:list>
            </text:list-item>
          </text:list>
        </text:list-item>
      </text:list>
      <text:p text:style-name="Standard">Ο οργανωτικός σχεδιασμός θα καλύπτει τη δομή και την τμηματοποίηση μέχρι τις περιγραφές θέσεων εργασίας, την οργανωσιακή κουλτούρα και τις επικοινωνίες γραφειοκρατίες κλπ. Οι δημόσιοι οργανισμοί θεωρούν τα οργανωτικά σχέδια ως την πεμπτουσία της ύπαρξής τους, τις εικόνες της ψυχής τους. Αυτό είναι ένα πολύ κρίσιμο τμήμα του σχεδιασμού, δεδομένου ότι ένας από τους στόχους της άσκησης του σχεδιασμού είναι η βελτίωση των συνθηκών εργασίας. Έτσι, σε αυτό το στάδιο το σύνολο της λογικής και της φιλοσοφίας του σχεδιασμού πρέπει να γίνει αποδεκτό από την κοινή γνώμη.</text:p>
      <text:list xml:id="list37383186" text:continue-numbering="true" text:style-name="L5">
        <text:list-item>
          <text:list>
            <text:list-item>
              <text:list>
                <text:list-item>
                  <text:list>
                    <text:list-item>
                      <text:h text:style-name="P10" text:outline-level="4"><text:span text:style-name="T27">Αρχιτεκτονική </text:span>πληροφορικών <text:span text:style-name="T27">συστημάτων</text:span></text:h>
                    </text:list-item>
                  </text:list>
                </text:list-item>
              </text:list>
            </text:list-item>
          </text:list>
        </text:list-item>
      </text:list>
      <text:p text:style-name="Standard">Η αρχιτεκτονική πληροφορικών συστημάτων θα ακολουθήσει τη στρατηγική, προκειμένου να τεθούν οι βάσεις της νέας οργάνωσης. Δεδομένου ότι η στρατηγική επιλογή είναι η δημιουργία ενός ηλεκτρονικά διακυβερνώμενου οργανισμού, προκύπτει φυσικά ότι το σχέδιο του νέου οργανισμού θα αντιστοιχεί την αρχιτεκτονική του με τις ροές δεδομένων, τα συστήματα ασφαλείας και τις διαδικασίες, τις κατηγορίες των χρηστών κ.λπ. Το προτεινόμενο λειτουργικό μοντέλο θα έχει ιδιαίτερη αξία για την αντιστοιχία μεταξύ των ανθρώπων και των πληροφοριακών συστημάτων. Το σχέδιο θα <text:soft-page-break/>υλοποιηθεί μέσω προμηθειών ή διαγωνισμών των πληροφοριακών συστημάτων και θα ολοκληρωθεί μετά τη δοκιμή αποδοχής τους.</text:p>
      <text:list xml:id="list37364538" text:continue-numbering="true" text:style-name="L5">
        <text:list-item>
          <text:list>
            <text:list-item>
              <text:list>
                <text:list-item>
                  <text:list>
                    <text:list-item>
                      <text:h text:style-name="P10" text:outline-level="4"><text:span text:style-name="T27">Ανθρώπινο δυναμικό</text:span></text:h>
                    </text:list-item>
                  </text:list>
                </text:list-item>
              </text:list>
            </text:list-item>
          </text:list>
        </text:list-item>
      </text:list>
      <text:p text:style-name="Standard">Ο προγραμματισμός του ανθρώπινου δυναμικού θα πρέπει να ασχοληθεί με το σχεδιασμό των πολιτικών για μια νέα δημόσια διοίκηση, μια νέα διαμόρφωση των χαρακτηριστικών, δεξιοτήτων, προσόντων και εμπειρίας. Το σχέδιο θα καλύψει όλα τα θέματα από τη στελέχωση, την διαχείριση των ανθρώπινων πόρων, τον προγραμματισμό της εξέλιξης, την αξιολόγηση των επιδόσεων, την αμοιβή κλπ. Η εκπαίδευση του προσωπικού θα είναι κρίσιμος παράγοντας επιτυχίας αυτής της προσπάθειας.</text:p>
      <text:list xml:id="list37376186" text:continue-numbering="true" text:style-name="L5">
        <text:list-item>
          <text:list>
            <text:list-item>
              <text:list>
                <text:list-item>
                  <text:list>
                    <text:list-item>
                      <text:h text:style-name="P10" text:outline-level="4"><text:span text:style-name="T27">Χωροταξία – χωροθεσία</text:span></text:h>
                    </text:list-item>
                  </text:list>
                </text:list-item>
              </text:list>
            </text:list-item>
          </text:list>
        </text:list-item>
      </text:list>
      <text:p text:style-name="Standard">Το χωρ<text:change-start text:change-id="ct216796560"/>ο<text:change-end text:change-id="ct216796560"/>ταξικό-χωροθετικό σχέδιο θα καλύψει θέματα στέγασης και εγκατάστασης για τις νέες υπηρεσίες. Οι νέες εγκαταστάσεις μπορούν να είναι μια ‘βιτρίνα’ για το νέο περιβάλλον εργασίας και το χωροταξικό σχέδιο θα πρέπει να είναι μια έκφραση αυτής της φιλοδοξίας. Το πρόγραμμα θα εφαρμοστεί όταν όλες οι εγκαταστάσεις έχουν επιλεγεί <text:change-start text:change-id="ct216797904"/>προσεκτικά, έχουν προετοιμασθεί, επιπλωθεί και εξοπλισθεί. Είναι <text:change-end text:change-id="ct216797904"/><text:change text:change-id="ct216799840"/><text:change-start text:change-id="ct216801128"/>απαραίτητο οι παρατηρήσεις και ιδέες <text:change-end text:change-id="ct216801128"/><text:change-start text:change-id="ct216803176"/>του υπηρεσιακού προσωπικού <text:change-end text:change-id="ct216803176"/><text:change-start text:change-id="ct216804464"/>για την καλύτερη διαρρύθμιση <text:change-end text:change-id="ct216804464"/><text:change-start text:change-id="ct216806512"/>να ληφθούν υπόψη πριν <text:s/><text:change-end text:change-id="ct216806512"/><text:change text:change-id="ct216808496"/><text:change-start text:change-id="ct216813352"/>παραγγελθεί<text:change-end text:change-id="ct216813352"/><text:change-start text:change-id="ct216815400"/> ο εξοπλι<text:change-end text:change-id="ct216815400"/><text:change-start text:change-id="ct216816864"/>σμός <text:change-end text:change-id="ct216816864"/><text:change text:change-id="ct216820200"/><text:change-start text:change-id="ct216821552"/>γραμματισμού. Η ανατροφοδότηση από το στελεχιακό δυναμικό είναι πολύ ουσιαστικό στοιχείο του σχεδιασμού.<text:change-end text:change-id="ct216821552"/></text:p>
      <text:list xml:id="list37382338" text:continue-numbering="true" text:style-name="L5">
        <text:list-item>
          <text:list>
            <text:list-item>
              <text:list>
                <text:list-item>
                  <text:list>
                    <text:list-item>
                      <text:h text:style-name="P10" text:outline-level="4"><text:span text:style-name="T27">Δημοσιότητα</text:span></text:h>
                    </text:list-item>
                  </text:list>
                </text:list-item>
              </text:list>
            </text:list-item>
          </text:list>
        </text:list-item>
      </text:list>
      <text:p text:style-name="Standard">Τέλος, για να διατηρηθεί η πολιτική ώθηση και κοινωνική στήριξη για τη μετάβαση<text:change-start text:change-id="ct216827688"/>,<text:change-end text:change-id="ct216827688"/> θα πρέπει να υπάρχει σε εφαρμογή ένα σχέδιο δημοσιότητας που θα αξιοποιήσει σε μεγάλο βαθμό τις ΤΠΕ και ειδικότερα του Διαδικτύου για μια προβολή του σχεδίου. Το σχέδιο δημοσιότητας θα πρέπει να αποσκοπεί <text:change-start text:change-id="ct216828336"/>στο <text:change-end text:change-id="ct216828336"/>να είναι ένα σχέδιο διαφάνειας και ανάδρασης, αντί μονόδρομης διαφημιστικής καμπάνιας. Εκτός από τις εκδηλώσεις δημοσιότητας και δελτία τύπου, οι δραστηριότητες θα πρέπει να περιλαμβάνουν μια τακτικά ενημερωμένη ιστοσελίδα με πλήρως επίκαιρες πληροφορίες σχετικά με την πρόοδο του έργου, τις σχετικές αποφάσεις, προσφορές κλπ. και να συνοδεύεται από ιστολόγια και άλλους μηχανισμούς ανάδρασης.</text:p>
      <text:p text:style-name="Text_20_body"/>
      <text:h text:style-name="P8" text:outline-level="2"><text:bookmark-start text:name="_Toc277682932"/>ΜΕΛΕΤΗ “ΟΡΓΑΝΩΣΗΣ ΕΡΓΑΣΙΑΣ” ΚΑΙ ΕΠΙΧΕΙΡΗΣΙΑΚΗ ΑΡΧΙΤΕΚΤΟΝΙΚΗ<text:bookmark-end text:name="_Toc277682932"/></text:h>
      <text:p text:style-name="Text_20_body">Τα επιμέρους Πακέτα Εργασίας μπορούν να ομαδοποιηθούν σε δύο επιμέρους μελέτες: (α) τη μελέτη οργάνωσης εργασίας, και (β) το σχεδιασμό και τεκμηρίωση της επιχειρησιακής αρχιτεκτονικής, σύμφωνα και με το κατωτέρω σχήμα:</text:p>
      <text:p text:style-name="Text_20_body"/>
      <text:p text:style-name="Text_20_body">Για την προετοιμασία και την ανταπόκριση του ΟΤΑ στην οργανωτική αυτή πρόκληση, πιστεύουμε ότι τοπικά η οργανωτική προσπάθεια πρέπει να ξεκινήσει στο επίπεδο της “οργάνωσης εργασίας.” Τα μεγάλα οργανωτικά θέματα<text:change-start text:change-id="ct216784184"/>,<text:change-end text:change-id="ct216784184"/> είτε θα ρυθμισθούν με κεντρικές κυβερνητικές πολιτικές είτε θα ακολουθήσουν γραμμές που υπαγορεύονται από γενικές τάσεις και πρακτικές. Αυτό που πραγματικά μπορεί και πρέπει να ρυθμιστεί σε τοπικό επίπεδο είναι η συγκεκριμένη οργάνωση εργασίας ενός συγκεκριμένου οργανισμού, που δεν ρυθμίζεται κεντρικά και του δίνει την ταυτότητά του. </text:p>
      <text:p text:style-name="Text_20_body">Μια μελέτη “οργάνωσης εργασίας” θα καλύπτει θέματα όπως:</text:p>
      <text:list xml:id="list37368512" text:continue-list="list37365568" text:style-name="L1">
        <text:list-item>
          <text:p text:style-name="P1">Προγραμματισμό<text:change text:change-id="ct216958768"/> και παρακολούθηση εργασιών</text:p>
        </text:list-item>
        <text:list-item>
          <text:p text:style-name="P1">Σχεδίαση θέσεων εργασίας</text:p>
        </text:list-item>
        <text:list-item>
          <text:p text:style-name="P1">Στελέχωση</text:p>
        </text:list-item>
        <text:list-item>
          <text:p text:style-name="P1">Ύφος Διοίκησης και Οργανωσιακή Κουλτούρα</text:p>
        </text:list-item>
        <text:list-item>
          <text:p text:style-name="P1">Διαπροσωπικά Ζητήματα και Επικοινωνίες</text:p>
        </text:list-item>
        <text:list-item>
          <text:p text:style-name="P1">Εργασιακό<text:change text:change-id="ct216959096"/> Χώρο<text:change text:change-id="ct216959264"/> και Εργονομία</text:p>
        </text:list-item>
        <text:list-item>
          <text:p text:style-name="P1">Επιχειρησιακή Επαναταξιμότητα</text:p>
        </text:list-item>
      </text:list>
      <text:p text:style-name="Text_20_body">στο νέο θεσμικό και λειτουργικό περιβάλλον της ηλεκτρονικής διακυβέρνησης.</text:p>
      <text:p text:style-name="Text_20_body">Η μελέτη οργάνωσης εργασίας θα πρέπει να λάβει υπόψη <text:change text:change-id="ct216959464"/><text:change-start text:change-id="ct216959744"/>τους <text:change-end text:change-id="ct216959744"/>παράγοντες<text:change-start text:change-id="ct216959848"/>,<text:change-end text:change-id="ct216959848"/> τόσο τεχνολογικούς όσο και κοινωνικούς<text:change-start text:change-id="ct216960016"/>,<text:change-end text:change-id="ct216960016"/> προκειμένου να οδηγηθεί σε βέλτιστες λύσεις. <text:s/>Η μελέτη της οργάνωσης εργασίας πρέπει να συμπεριλάβει και το <text:span text:style-name="T2">Σχεδιασμό της Επιχειρησιακής Αρχιτεκτονικής </text:span>του οργανισμού/φορέα, που θα συνταιριάξει και θα ευθυγραμμίσει:</text:p>
      <text:list xml:id="list37356415" text:continue-numbering="true" text:style-name="L1">
        <text:list-item>
          <text:p text:style-name="P1">τη στρατηγική της πολιτικής ηγεσίας του <text:s/>οργανισμού/φορέα</text:p>
        </text:list-item>
        <text:list-item>
          <text:p text:style-name="P1">τις λειτουργίες του</text:p>
        </text:list-item>
        <text:list-item>
          <text:p text:style-name="P1">τα πληροφοριακά του συστήματα σε τρία επίπεδα: δεδομένα, συστήματα, τεχνολογία</text:p>
        </text:list-item>
      </text:list>
      <text:p text:style-name="Text_20_body">Δεδομένης της διαρκούς εξέλιξης των τεχνολογιών αλλά και της διεύρυνσης του φάσματος των υπηρεσιών προς τους πολίτες, η Αυτοδιοίκηση θα πρέπει να εγκαταστήσει το προτεινόμενο σύστημα σε ένα στερεό υπόβαθρο με δυνατότητες επέκτασης και αναβάθμισης. Οργανωτική έκφραση της ανάγκης αυτής θα αποτελέσει η προσεκτική και συστηματική <text:span text:style-name="T5">τεκμηρίωση της επιχειρησιακής αρχιτεκτονικής του Αυτοδιοικητικού Οργανισμού</text:span>. Η αρχιτεκτονική αυτή θα τεκμηριωθεί σε <text:span text:style-name="T2">Πληροφοριακό Σύστημα Τεκμηρίωσης</text:span><text:change text:change-id="ct216961664"/><text:span text:style-name="T2"> Επιχειρησιακής Αρχιτεκτονικής</text:span> που θα διευκολύνει <text:change text:change-id="ct216962352"/><text:change-start text:change-id="ct216962904"/>μελλοντικ<text:change-end text:change-id="ct216962904"/>ά τη μετεξέλιξη του οργανισμού/φορέα.</text:p>
      <text:h text:style-name="P8" text:outline-level="2"><text:bookmark-start text:name="_Toc277682933"/>ΕΝΔΕΙΚΤΙΚΗ ΑΡΧΙΤΕΚΤΟΝΙΚΗ ΠΛΗΡΟΦΟΡΙΚΩΝ ΣΥΣΤΗΜΑΤΩΝ ΤΗΣ ΑΥΤΟΔΙΟΙΚΗΣΗΣ<text:bookmark-end text:name="_Toc277682933"/></text:h>
      <text:p text:style-name="Text_20_body">Μία απλή ενδεικτική <text:span text:style-name="T30">αρχιτεκτονική</text:span> των πληροφορικών συστημάτων οργανισμών της αυτοδιοίκησης παρουσιάζεται στο κατωτέρω σχήμα:</text:p>
      <text:p text:style-name="P31"/>
      <text:p text:style-name="P31"/>
      <text:p text:style-name="Text_20_body">Στο κατώτερο μέρος του σχήματος<text:change-start text:change-id="ct216830352"/>,<text:change-end text:change-id="ct216830352"/> βρίσκεται το <text:span text:style-name="T2">τεχνολογικό υπόβαθρο δικτύωσης και λειτουργίας των συστημάτων</text:span><text:change-start text:change-id="ct217001768"/><text:span text:style-name="T2">,</text:span><text:change-end text:change-id="ct217001768"/> ενώ στο ανώτερο οι <text:span text:style-name="T2">λειτουργίες της διεπιφάνειας και «δημοσίευσης» του περιεχομένου</text:span>. Δύο<text:change-start text:change-id="ct217001872"/> (2)<text:change-end text:change-id="ct217001872"/> επιμέρους συστήματα που εκτείνονται στο σύνολο της αρχιτεκτονικής είναι:</text:p>
      <text:list xml:id="list37361244" text:continue-numbering="true" text:style-name="L1">
        <text:list-item>
          <text:p text:style-name="P1">το σύστημα ασφάλειας και </text:p>
        </text:list-item>
        <text:list-item>
          <text:p text:style-name="P1">το σύστημα πληροφοριών διοίκησης</text:p>
        </text:list-item>
      </text:list>
      <text:p text:style-name="Text_20_body">Ενδιάμεσα, τα πληροφορικά (υπο-)συστήματα που περιλαμβάνει <text:change text:change-id="ct216998152"/>η αρχιτεκτονική (μπορεί να) είναι:</text:p>
      <text:list xml:id="list37378795" text:continue-numbering="true" text:style-name="L1">
        <text:list-item>
          <text:p text:style-name="P1"><text:change text:change-id="ct216998352"/><text:span text:style-name="T2">Σύστημα Διαχείρισης Επιχειρησιακών Πόρων</text:span> (γνωστό ως <text:span text:style-name="T17">ERP</text:span>), που υποστηρίζει το σύνολο των λειτουργιών οικονομικής διαχείρισης, υλικών και ανθρωπίνων πόρων<text:change text:change-id="ct216998552"/></text:p>
        </text:list-item>
        <text:list-item>
          <text:p text:style-name="P1"><text:span text:style-name="T2">Σύστημα Διαχείρισης Εγγράφων</text:span> που περιλαμβάνει και το ηλεκτρονικό πρωτόκολλο του οργανισμού<text:change text:change-id="ct216998752"/></text:p>
        </text:list-item>
        <text:list-item>
          <text:p text:style-name="P1"><text:span text:style-name="T2">Σύστημα Διαχείρισης Εργασιακών Ροών ή Εργορροών </text:span>(γνωστό ως <text:span text:style-name="T17">workflow</text:span> <text:span text:style-name="T17">management</text:span>) για τη διαχείριση τυποποιημένων διαδικασιών και τη ηλεκτρονική διεκπεραίωση των υποθέσεων<text:change text:change-id="ct216998984"/></text:p>
        </text:list-item>
        <text:list-item>
          <text:p text:style-name="P1"><text:span text:style-name="T2">Σύστημα Διαχείρισης Έργων</text:span> του οργανισμού (εσωτερικών και εξωτερικών) σε συνδυασμό με <text:span text:style-name="T2">Σύστημα Διαχείρισης Προμηθειών και Συμβάσεων</text:span><text:change text:change-id="ct216999680"/></text:p>
        </text:list-item>
        <text:list-item>
          <text:p text:style-name="P1"><text:span text:style-name="T2">Σύστημα Διαχείρισης Σχέσεων με «Πελάτες» (εν προκειμένω πολίτες, επιχειρήσεις, φορείς ή άλλες διοικητικές υπηρεσίες) </text:span>για την πλήρη καταγραφή της πορείας των σχέσεων με αυτούς<text:span text:style-name="T2"> </text:span>και την αποτελεσματική ανταπόκριση στις ανάγκες τους.</text:p>
        </text:list-item>
      </text:list>
      <text:p text:style-name="Text_20_body">Τέλος, μπορεί να περιλαμβάνονται και <text:span text:style-name="T2">εξειδικευμένες εφαρμογές</text:span><text:change-start text:change-id="ct217000784"/><text:span text:style-name="T2">,</text:span><text:change-end text:change-id="ct217000784"/> ανάλογα με τις υπηρεσίες του οργανισμού όπως οι εφαρμογές για τις τεχνικές υπηρεσίες που προαναφέρθηκαν.</text:p>
      <text:p text:style-name="Text_20_body">Η συνολική θεώρηση του <text:change text:change-id="ct217001272"/><text:change-start text:change-id="ct216871368"/>Αυτοδιοικητικού <text:change-end text:change-id="ct216871368"/><text:change text:change-id="ct216839264"/><text:change-start text:change-id="ct216839768"/>Οργανι<text:change-end text:change-id="ct216839768"/>σμού, υπό το πρίσμα της αρχιτεκτονική<text:change-start text:change-id="ct216840352"/>ς<text:change-end text:change-id="ct216840352"/> πληροφορικών συστημάτων<text:change-start text:change-id="ct216840936"/>,<text:change-end text:change-id="ct216840936"/> δημιουργεί τη βάση για την καλύτερη κατανόηση αυτής της ίδιας της λειτουργίας του και για τη θεμελίωση των άλλων επιπέδων της επιχειρησιακής αρχιτεκτονικής<text:change-start text:change-id="ct216841520"/>,<text:change-end text:change-id="ct216841520"/> ώστε να δημιουργηθεί ένα συνεκτικό σύνολο για το σχεδιασμό του οργανισμού που θα κατευθύνει τις δράσεις/επενδύσεις του για την ολοκλήρωση των πληροφοριακών του συστημάτων με τη συμπλήρωση των κενών και την αναβάθμιση ή εξέλιξη υφιστάμενων συστημάτων.<text:change-start text:change-id="ct216842104"/> <text:change-end text:change-id="ct216842104"/></text:p>
      <text:p text:style-name="Text_20_body"/>
      <text:p text:style-name="Text_20_body"/>
      <text:p text:style-name="P2"><text:change text:change-id="ct216880408"/></text:p>
      <text:list xml:id="list37367930" text:continue-list="list37350233" text:style-name="L2">
        <text:list-item>
          <text:p text:style-name="P3"><text:change text:change-id="ct216927856"/></text:p>
        </text:list-item>
      </text:list>
      <text:p text:style-name="Text_20_body"><text:change text:change-id="ct216932912"/><text:change-start text:change-id="ct216934984"/><text:span text:style-name="T14"><text:s/>προστασία προσωπικών δεδομένων</text:span><text:span text:style-name="T8"> νοείται η αποφυγή </text:span><text:span text:style-name="T33">διαρροής προσωπικών δεδομένων </text:span><text:span text:style-name="T8">με πιθανό αρνητικό αποτέλεσμα για το υποκείμενο και η αποφυγή κατάχρησης (δηλαδή η χρήση για σκοπό άλλο από εκείνον για τον οποίο δίνονται) των δεδομένων από το χρήστη τους.</text:span><text:change-end text:change-id="ct216934984"/></text:p>
      <text:p text:style-name="Text_20_body"><text:change text:change-id="ct216945664"/><text:change-start text:change-id="ct216947032"/><text:span text:style-name="T8"><text:s/>είναι κάθε πληροφορία που αναφέρεται σε και περιγράφει ένα άτομο, όπως: </text:span><text:change-end text:change-id="ct216947032"/></text:p>
      <text:list xml:id="list37369355" text:continue-list="list37378795" text:style-name="L1">
        <text:list-item>
          <text:p text:style-name="P1"><text:change text:change-id="ct216954176"/><text:change-start text:change-id="ct216955584"/><text:span text:style-name="T8">ειακή κατάσταση κλπ.), </text:span><text:change-end text:change-id="ct216955584"/></text:p>
        </text:list-item>
        <text:list-item>
          <text:p text:style-name="P1"><text:change text:change-id="ct216967120"/><text:change-start text:change-id="ct216968528"/><text:span text:style-name="T8">μπεριφορά κλπ), </text:span><text:change-end text:change-id="ct216968528"/></text:p>
        </text:list-item>
        <text:list-item>
          <text:p text:style-name="P1"><text:change text:change-id="ct216973024"/><text:change-start text:change-id="ct216974432"/><text:span text:style-name="T8">ορά), </text:span><text:change-end text:change-id="ct216974432"/></text:p>
        </text:list-item>
        <text:list-item>
          <text:p text:style-name="P1"><text:change text:change-id="ct216978944"/><text:span text:style-name="T8"/></text:p>
        </text:list-item>
      </text:list>
      <text:p text:style-name="Text_20_body"><text:change text:change-id="ct216981848"/><text:change-start text:change-id="ct216983472"/><text:span text:style-name="T7">υποκείμενο των δεδομένων</text:span><text:span text:style-name="T8">. </text:span><text:change-end text:change-id="ct216983472"/></text:p>
      <text:p text:style-name="Text_20_body"><text:change text:change-id="ct216990744"/><text:change-start text:change-id="ct216992016"/><text:span text:style-name="T8"><text:s/>χαρακτηρίζονται τα προσωπικά δεδομένα ενός ατόμου </text:span><text:change-end text:change-id="ct216992016"/><text:span text:style-name="T8">που αναφέρονται στη </text:span></text:p>
      <text:list xml:id="list37356236" text:continue-numbering="true" text:style-name="L1">
        <text:list-item>
          <text:p text:style-name="P1"><text:change text:change-id="ct216995136"/><text:span text:style-name="T8"/></text:p>
        </text:list-item>
        <text:list-item>
          <text:p text:style-name="P1"><text:change text:change-id="ct216842680"/><text:span text:style-name="T8"/></text:p>
        </text:list-item>
        <text:list-item>
          <text:p text:style-name="P1"><text:change text:change-id="ct216845880"/><text:span text:style-name="T8"/></text:p>
        </text:list-item>
        <text:list-item>
          <text:p text:style-name="P1"><text:change text:change-id="ct216849080"/><text:span text:style-name="T8"/></text:p>
        </text:list-item>
        <text:list-item>
          <text:p text:style-name="P1"><text:change text:change-id="ct216852280"/><text:span text:style-name="T8"/></text:p>
        </text:list-item>
        <text:list-item>
          <text:p text:style-name="P1"><text:change text:change-id="ct216855480"/><text:span text:style-name="T8"/></text:p>
        </text:list-item>
        <text:list-item>
          <text:p text:style-name="P1"><text:change text:change-id="ct216858688"/><text:span text:style-name="T8"/></text:p>
        </text:list-item>
        <text:list-item>
          <text:p text:style-name="P1"><text:change text:change-id="ct216861880"/><text:span text:style-name="T8"/></text:p>
        </text:list-item>
        <text:list-item>
          <text:p text:style-name="P1"><text:change text:change-id="ct216865080"/><text:span text:style-name="T8"/></text:p>
        </text:list-item>
      </text:list>
      <text:p text:style-name="Text_20_body"><text:change text:change-id="ct216867984"/><text:change-start text:change-id="ct216869608"/><text:span text:style-name="T7">ευαίσθητα δεδομένα</text:span><text:span text:style-name="T8"> προστατεύονται από τον Νόμο με αυστηρότερες ρυθμίσεις από ότι τα απλά προσωπικά δεδομένα. </text:span><text:change-end text:change-id="ct216869608"/></text:p>
      <text:p text:style-name="Text_20_body"><text:change text:change-id="ct216893600"/><text:change-start text:change-id="ct216894872"/><text:span text:style-name="T8"><text:s/>είναι κάθε εργασία που πραγματοποιείται σε δεδομένα προσωπικού χαρακτήρα, όπως: συλλογή, καταχώριση, οργάνωση, διατήρηση ή αποθήκευση, τροποποίηση, εξαγωγή, χρήση, διαβίβαση, διάδοση, συσχέτιση ή συνδυασμός, διασύνδεση, δέσμευση, διαγραφή, καταστροφή.</text:span><text:change-end text:change-id="ct216894872"/> </text:p>
      <text:p text:style-name="Text_20_body"><text:change text:change-id="ct216900800"/>ομένων, ο οποίος εποπτεύεται από την <text:span text:style-name="T2">Αρχή Προστασίας Δεδομένων Προσωπικού Χαρακτήρα. </text:span>Επίσης, ισχύει ο Νόμος 3471/2006 για την προστασία των προσωπικών δεδομένων στις ηλεκτρονικές επικοινωνίας καθώς και η Οδηγία για την επεξεργασία δεδομένων των εργαζομένων 1830/20.9.2001 (115/2001).</text:p>
      <text:p text:style-name="Text_20_body"><text:change text:change-id="ct216901736"/><text:span text:style-name="T2">Αρχή Προστασίας Δεδομένων Προσωπικού Χαρακτήρα. </text:span>Πέρα από ην ανωτέρω νομοθεσία, η εν λόγω Αρχή έχει εκδώσει και δύο οδηγίες για την εφαρμογή της νομοθεσίας ως κατωτέρω:</text:p>
      <text:list xml:id="list37352346" text:continue-numbering="true" text:style-name="L1">
        <text:list-item>
          <text:p text:style-name="P1"><text:change text:change-id="ct216902864"/></text:p>
        </text:list-item>
        <text:list-item>
          <text:p text:style-name="P1"><text:change text:change-id="ct216903928"/></text:p>
        </text:list-item>
      </text:list>
      <text:p text:style-name="Text_20_body"><text:change text:change-id="ct216904680"/></text:p>
      <text:list xml:id="list37359026" text:continue-numbering="true" text:style-name="L1">
        <text:list-item>
          <text:p text:style-name="P1"><text:change text:change-id="ct216905856"/><text:span text:style-name="T5">Τα νομικά πρόσωπα δεν έχουν προσωπικά δεδομένα. </text:span></text:p>
        </text:list-item>
        <text:list-item>
          <text:p text:style-name="P1"><text:change text:change-id="ct216907240"/><text:span text:style-name="T2"/></text:p>
        </text:list-item>
        <text:list-item>
          <text:p text:style-name="P1"><text:change text:change-id="ct216908184"/>έχουν οι προϋποθέσεις που ορίζει ο Νόμος 2472/1997 στο άρθρο 5. </text:p>
        </text:list-item>
        <text:list-item>
          <text:p text:style-name="P1"><text:change text:change-id="ct216909328"/></text:p>
        </text:list-item>
        <text:list-item>
          <text:p text:style-name="P1"><text:change text:change-id="ct216910440"/>ργασία προσωπικών δεδομένων που πραγματοποιεί, εκτός αν εμπίπτει σε μία από τις περιπτώσεις του αρ. 7Α του Ν. 2472/1997. Η Αρχή καταχωρεί τη γνωστοποίηση σε ειδικό μητρώο. </text:p>
        </text:list-item>
        <text:list-item>
          <text:p text:style-name="P1"><text:change text:change-id="ct216911552"/>ηγείται με ειδικούς όρους και προϋποθέσεις. Άδεια επίσης μπορεί να απαιτείται για τη διαβίβαση δεδομένων σε χώρα εκτός Ε.Ε., καθώς και για τη διασύνδεση αρχείων.</text:p>
        </text:list-item>
      </text:list>
      <text:p text:style-name="Text_20_body"><text:change text:change-id="ct216912272"/><text:a xlink:type="simple" xlink:href="http://www.dpa.gr/portal/page?_pageid=33,23367&amp;_dad=portal&amp;_schema=PORTAL"><text:span text:style-name="Internet_20_link"><text:span text:style-name="T40">http</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www</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dpa</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gr</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ortal</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age</text:span></text:span></text:a><text:a xlink:type="simple" xlink:href="http://www.dpa.gr/portal/page?_pageid=33,23367&amp;_dad=portal&amp;_schema=PORTAL"><text:span text:style-name="Internet_20_link">?_</text:span></text:a><text:a xlink:type="simple" xlink:href="http://www.dpa.gr/portal/page?_pageid=33,23367&amp;_dad=portal&amp;_schema=PORTAL"><text:span text:style-name="Internet_20_link"><text:span text:style-name="T40">pageid</text:span></text:span></text:a><text:a xlink:type="simple" xlink:href="http://www.dpa.gr/portal/page?_pageid=33,23367&amp;_dad=portal&amp;_schema=PORTAL"><text:span text:style-name="Internet_20_link">=33,23367&amp;_</text:span></text:a><text:a xlink:type="simple" xlink:href="http://www.dpa.gr/portal/page?_pageid=33,23367&amp;_dad=portal&amp;_schema=PORTAL"><text:span text:style-name="Internet_20_link"><text:span text:style-name="T40">dad</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ortal</text:span></text:span></text:a><text:a xlink:type="simple" xlink:href="http://www.dpa.gr/portal/page?_pageid=33,23367&amp;_dad=portal&amp;_schema=PORTAL"><text:span text:style-name="Internet_20_link">&amp;_</text:span></text:a><text:a xlink:type="simple" xlink:href="http://www.dpa.gr/portal/page?_pageid=33,23367&amp;_dad=portal&amp;_schema=PORTAL"><text:span text:style-name="Internet_20_link"><text:span text:style-name="T40">schema</text:span></text:span></text:a><text:a xlink:type="simple" xlink:href="http://www.dpa.gr/portal/page?_pageid=33,23367&amp;_dad=portal&amp;_schema=PORTAL"><text:span text:style-name="Internet_20_link">=</text:span></text:a><text:a xlink:type="simple" xlink:href="http://www.dpa.gr/portal/page?_pageid=33,23367&amp;_dad=portal&amp;_schema=PORTAL"><text:span text:style-name="Internet_20_link"><text:span text:style-name="T40">PORTAL</text:span></text:span></text:a> ).</text:p>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Κανονικά"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INGreek-Regular" svg:font-family="DINGreek-Regular"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Calibri" fo:font-size="11pt" style:font-size-asian="11pt" style:language-asian="en" style:country-asian="US" style:font-size-complex="12pt"/>
    </style:style>
    <style:style style:name="Heading" style:family="paragraph" style:next-style-name="Text_20_body" style:class="text">
      <style:paragraph-properties fo:margin-top="0.423cm" fo:margin-bottom="0.212cm" fo:keep-with-next="always"/>
      <style:text-properties style:font-name="Cambria1" fo:font-size="12pt" fo:font-weight="bold" style:font-name-asian="Lucida Sans Unicode" style:font-size-asian="12pt" style:font-weight-asian="bold" style:font-name-complex="Tahoma1" style:font-size-complex="14pt"/>
    </style:style>
    <style:style style:name="Text_20_body" style:display-name="Text body" style:family="paragraph" style:class="text"/>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paragraph-properties fo:margin-top="1.27cm" fo:margin-bottom="0.635cm" fo:text-align="start" style:justify-single-word="false" fo:break-before="page" fo:keep-with-next="always"/>
      <style:text-properties fo:font-size="18pt" fo:font-weight="bold" style:font-size-asian="18pt" style:font-weight-asian="bold" style:font-name-complex="Tahoma1" style:font-size-complex="18pt"/>
    </style:style>
    <style:style style:name="Heading_20_2" style:display-name="Heading 2" style:family="paragraph" style:next-style-name="Text_20_body" style:default-outline-level="2" style:class="text">
      <style:paragraph-properties fo:margin-left="1.134cm" fo:margin-right="0cm" fo:margin-top="1.058cm" fo:margin-bottom="0cm" fo:text-indent="-0.635cm" style:auto-text-indent="false" fo:break-before="page">
        <style:tab-stops/>
      </style:paragraph-properties>
      <style:text-properties fo:font-size="14pt" fo:font-weight="bold" style:font-size-asian="14pt" style:font-weight-asian="bold"/>
    </style:style>
    <style:style style:name="Heading_20_3" style:display-name="Heading 3" style:family="paragraph" style:next-style-name="Text_20_body" style:default-outline-level="3" style:class="text">
      <style:paragraph-properties fo:margin-left="1.134cm" fo:margin-right="0cm" fo:margin-top="0.847cm" fo:margin-bottom="0.423cm" fo:text-indent="-0.635cm" style:auto-text-indent="false">
        <style:tab-stops>
          <style:tab-stop style:position="0cm"/>
        </style:tab-stops>
      </style:paragraph-properties>
      <style:text-properties fo:font-size="12pt" style:font-size-asian="12pt"/>
    </style:style>
    <style:style style:name="Heading_20_4" style:display-name="Heading 4" style:family="paragraph" style:parent-style-name="Heading" style:next-style-name="Text_20_body" style:default-outline-level="4" style:class="text">
      <style:paragraph-properties fo:margin-top="0.212cm" fo:margin-bottom="0.212cm" fo:keep-with-next="always"/>
      <style:text-properties style:font-size-complex="11pt"/>
    </style:style>
    <style:style style:name="Heading_20_5" style:display-name="Heading 5" style:family="paragraph" style:next-style-name="Text_20_body" style:default-outline-level="5" style:class="text">
      <style:paragraph-properties fo:margin-left="0.635cm" fo:margin-right="0cm" fo:text-indent="0cm" style:auto-text-indent="false">
        <style:tab-stops/>
      </style:paragraph-properties>
      <style:text-properties fo:font-style="italic" fo:font-weight="bold" style:font-style-asian="italic" style:font-weight-asian="bold"/>
    </style:style>
    <style:style style:name="Heading_20_6" style:display-name="Heading 6" style:family="paragraph" style:next-style-name="Text_20_body" style:default-outline-level="6" style:class="text"/>
    <style:style style:name="Heading_20_7" style:display-name="Heading 7" style:family="paragraph" style:next-style-name="Text_20_body" style:default-outline-level="7" style:class="text"/>
    <style:style style:name="Heading_20_8" style:display-name="Heading 8" style:family="paragraph" style:next-style-name="Text_20_body" style:default-outline-level="8" style:class="text"/>
    <style:style style:name="Heading_20_9" style:display-name="Heading 9" style:family="paragraph" style:next-style-name="Text_20_body" style:default-outline-level="9" style:class="text"/>
    <style:style style:name="Contents_20_3" style:display-name="Contents 3" style:family="paragraph" style:class="index">
      <style:paragraph-properties fo:margin-left="2.858cm" fo:margin-right="0cm" fo:margin-top="0cm" fo:margin-bottom="0cm" fo:text-indent="-1.27cm" style:auto-text-indent="false">
        <style:tab-stops>
          <style:tab-stop style:position="16cm" style:type="right" style:leader-style="dotted" style:leader-text="."/>
        </style:tab-stops>
      </style:paragraph-properties>
      <style:text-properties style:font-size-complex="11pt"/>
    </style:style>
    <style:style style:name="Contents_20_2" style:display-name="Contents 2" style:family="paragraph" style:class="index">
      <style:paragraph-properties fo:margin-left="1.588cm" fo:margin-right="0.482cm" fo:margin-top="0.106cm" fo:margin-bottom="0cm" fo:text-indent="-0.953cm" style:auto-text-indent="false">
        <style:tab-stops>
          <style:tab-stop style:position="2.54cm"/>
          <style:tab-stop style:position="13.335cm" style:type="right" style:leader-style="dotted" style:leader-text="."/>
        </style:tab-stops>
      </style:paragraph-properties>
      <style:text-properties fo:font-weight="bold" style:font-weight-asian="bold" style:font-weight-complex="bold"/>
    </style:style>
    <style:style style:name="Contents_20_1" style:display-name="Contents 1" style:family="paragraph" style:class="index">
      <style:paragraph-properties fo:margin-left="0.635cm" fo:margin-right="1.09cm" fo:margin-top="0.212cm" fo:margin-bottom="0.106cm" fo:text-indent="-0.635cm" style:auto-text-indent="false">
        <style:tab-stops>
          <style:tab-stop style:position="0.635cm"/>
          <style:tab-stop style:position="13.335cm" style:type="right" style:leader-style="solid" style:leader-text="_"/>
        </style:tab-stops>
      </style:paragraph-properties>
      <style:text-properties style:font-name="Cambria" fo:font-weight="bold" style:font-weight-asian="bold" style:font-weight-complex="bold"/>
    </style:style>
    <style:style style:name="Footer" style:family="paragraph" style:class="extra">
      <style:paragraph-properties fo:margin-top="0cm" fo:margin-bottom="0cm" fo:text-align="end" style:justify-single-word="false" text:number-lines="false" text:line-number="0">
        <style:tab-stops>
          <style:tab-stop style:position="8.001cm" style:type="center"/>
          <style:tab-stop style:position="16.004cm" style:type="right"/>
        </style:tab-stops>
      </style:paragraph-properties>
      <style:text-properties fo:font-size="10pt" style:font-size-asian="10pt"/>
    </style:style>
    <style:style style:name="Header" style:family="paragraph" style:class="extra">
      <style:paragraph-properties fo:margin-top="0cm" fo:margin-bottom="0cm" fo:text-align="center" style:justify-single-word="false" text:number-lines="false" text:line-number="0">
        <style:tab-stops>
          <style:tab-stop style:position="8.498cm" style:type="center"/>
          <style:tab-stop style:position="16.999cm" style:type="right"/>
        </style:tab-stops>
      </style:paragraph-properties>
      <style:text-properties fo:font-size="9pt" style:font-size-asian="9pt" style:font-size-complex="9pt"/>
    </style:style>
    <style:style style:name="Title" style:family="paragraph" style:parent-style-name="Heading" style:next-style-name="Subtitle" style:class="chapter">
      <style:paragraph-properties fo:margin-top="0.847cm" fo:margin-bottom="0.212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Title" style:family="paragraph">
      <style:paragraph-properties fo:margin-top="0cm" fo:margin-bottom="1.693cm"/>
      <style:text-properties fo:font-size="12pt" fo:letter-spacing="0.035cm" fo:font-weight="bold" style:font-size-asian="12pt" style:font-weight-asian="bold" style:font-size-complex="12pt"/>
    </style:style>
    <style:style style:name="Byline" style:family="paragraph">
      <style:paragraph-properties fo:margin-top="0cm" fo:margin-bottom="0cm" fo:text-align="center" style:justify-single-word="false">
        <style:tab-stops/>
      </style:paragraph-properties>
      <style:text-properties fo:font-size="12pt" style:font-size-asian="12pt"/>
    </style:style>
    <style:style style:name="Contents_20_Heading" style:display-name="Contents Heading" style:family="paragraph" style:class="index">
      <style:paragraph-properties fo:margin-top="2.54cm" fo:margin-bottom="1.27cm" fo:text-align="center" style:justify-single-word="false" text:number-lines="false" text:line-number="0"/>
      <style:text-properties fo:font-size="20pt" fo:font-weight="bold" style:font-size-asian="20pt" style:font-weight-asian="bold" style:font-size-complex="16pt" style:font-weight-complex="bold"/>
    </style:style>
    <style:style style:name="table_20_of_20_figures" style:display-name="table of figures" style:family="paragraph">
      <style:paragraph-properties fo:margin-left="2.223cm" fo:margin-right="0cm" fo:text-align="start" style:justify-single-word="false" fo:text-indent="-2.223cm" style:auto-text-indent="false">
        <style:tab-stops>
          <style:tab-stop style:position="3.81cm"/>
          <style:tab-stop style:position="13.481cm" style:type="right" style:leader-style="dotted" style:leader-text="."/>
        </style:tab-stops>
      </style:paragraph-properties>
      <style:text-properties style:font-name="Tahoma" fo:font-size="10pt" style:font-name-asian="Batang" style:font-size-asian="10pt" style:font-name-complex="Tahoma1"/>
    </style:style>
    <style:style style:name="Toline" style:family="paragraph">
      <style:paragraph-properties fo:margin-top="6.35cm" fo:margin-bottom="0cm" fo:text-align="center" style:justify-single-word="false"/>
      <style:text-properties fo:font-weight="bold" style:font-weight-asian="bold" style:font-weight-complex="bold"/>
    </style:style>
    <style:style style:name="caption" style:family="paragraph" style:parent-style-name="Heading">
      <style:paragraph-properties fo:margin-left="2.54cm" fo:margin-right="0cm" fo:margin-top="0.423cm" fo:margin-bottom="0.423cm" fo:text-indent="-2.54cm" style:auto-text-indent="false" fo:keep-with-next="always"/>
      <style:text-properties fo:font-size="10pt" style:font-size-asian="10pt" style:font-name-complex="Tahoma1" style:font-size-complex="10pt" style:font-weight-complex="bold"/>
    </style:style>
    <style:style style:name="Contents_20_4" style:display-name="Contents 4" style:family="paragraph" style:class="index">
      <style:paragraph-properties fo:margin-left="1.498cm" fo:margin-right="0cm" fo:margin-top="0.635cm" fo:margin-bottom="0cm" fo:text-align="start" style:justify-single-word="false" fo:text-indent="0cm" style:auto-text-indent="false" fo:keep-with-next="always">
        <style:tab-stops>
          <style:tab-stop style:position="13.481cm" style:type="right" style:leader-style="solid" style:leader-text="_"/>
        </style:tab-stops>
      </style:paragraph-properties>
      <style:text-properties fo:font-size="16pt" fo:letter-spacing="0.071cm" fo:language="en" fo:country="GB" style:font-size-asian="16pt"/>
    </style:style>
    <style:style style:name="Contents_20_5" style:display-name="Contents 5" style:family="paragraph" style:class="index">
      <style:paragraph-properties fo:margin-left="1.693cm" fo:margin-right="0cm" fo:margin-top="0cm" fo:margin-bottom="0cm" fo:text-align="start" style:justify-single-word="false" fo:text-indent="0cm" style:auto-text-indent="false">
        <style:tab-stops>
          <style:tab-stop style:position="15.002cm" style:type="right" style:leader-style="dotted" style:leader-text="."/>
        </style:tab-stops>
      </style:paragraph-properties>
      <style:text-properties fo:language="en" fo:country="GB"/>
    </style:style>
    <style:style style:name="Contents_20_6" style:display-name="Contents 6" style:family="paragraph" style:class="index">
      <style:paragraph-properties fo:margin-left="2.117cm" fo:margin-right="0cm" fo:margin-top="0cm" fo:margin-bottom="0cm" fo:text-align="start" style:justify-single-word="false" fo:text-indent="0cm" style:auto-text-indent="false">
        <style:tab-stops>
          <style:tab-stop style:position="14.503cm" style:type="right" style:leader-style="dotted" style:leader-text="."/>
        </style:tab-stops>
      </style:paragraph-properties>
      <style:text-properties fo:language="en" fo:country="GB"/>
    </style:style>
    <style:style style:name="Contents_20_7" style:display-name="Contents 7" style:family="paragraph" style:class="index">
      <style:paragraph-properties fo:margin-left="2.54cm" fo:margin-right="0cm" fo:margin-top="0cm" fo:margin-bottom="0cm" fo:text-align="start" style:justify-single-word="false" fo:text-indent="0cm" style:auto-text-indent="false">
        <style:tab-stops>
          <style:tab-stop style:position="14.004cm" style:type="right" style:leader-style="dotted" style:leader-text="."/>
        </style:tab-stops>
      </style:paragraph-properties>
      <style:text-properties fo:language="en" fo:country="GB"/>
    </style:style>
    <style:style style:name="Contents_20_8" style:display-name="Contents 8" style:family="paragraph" style:class="index">
      <style:paragraph-properties fo:margin-left="2.963cm" fo:margin-right="0cm" fo:margin-top="0cm" fo:margin-bottom="0cm" fo:text-align="start" style:justify-single-word="false" fo:text-indent="0cm" style:auto-text-indent="false">
        <style:tab-stops>
          <style:tab-stop style:position="13.504cm" style:type="right" style:leader-style="dotted" style:leader-text="."/>
        </style:tab-stops>
      </style:paragraph-properties>
      <style:text-properties fo:language="en" fo:country="GB"/>
    </style:style>
    <style:style style:name="Contents_20_9" style:display-name="Contents 9" style:family="paragraph" style:class="index">
      <style:paragraph-properties fo:margin-left="3.387cm" fo:margin-right="0cm" fo:margin-top="0cm" fo:margin-bottom="0cm" fo:text-align="start" style:justify-single-word="false" fo:text-indent="0cm" style:auto-text-indent="false">
        <style:tab-stops>
          <style:tab-stop style:position="13.005cm" style:type="right" style:leader-style="dotted" style:leader-text="."/>
        </style:tab-stops>
      </style:paragraph-properties>
      <style:text-properties fo:language="en" fo:country="GB"/>
    </style:style>
    <style:style style:name="Table_20_Header" style:display-name="Table Header" style:family="paragraph" style:parent-style-name="Heading">
      <style:paragraph-properties fo:margin-top="0.212cm" fo:margin-bottom="0.212cm" fo:text-align="center" style:justify-single-word="false" fo:keep-with-next="always"/>
      <style:text-properties fo:font-size="10pt" style:font-name-asian="Batang" style:font-size-asian="10pt" style:font-name-complex="Lucida Sans Unicode" style:font-size-complex="11pt" style:font-weight-complex="bold"/>
    </style:style>
    <style:style style:name="Table_20_Text" style:display-name="Table Text" style:family="paragraph">
      <style:paragraph-properties fo:margin-top="0.106cm" fo:margin-bottom="0.106cm" fo:text-align="start" style:justify-single-word="false"/>
      <style:text-properties style:font-name="Arial Narrow" fo:font-size="10pt" style:font-size-asian="10pt" style:font-name-complex="Arial"/>
    </style:style>
    <style:style style:name="Document_20_Map" style:display-name="Document Map" style:family="paragraph">
      <style:paragraph-properties fo:background-color="#000080">
        <style:background-image/>
      </style:paragraph-properties>
      <style:text-properties style:font-name="Tahoma" style:font-name-complex="Tahoma1"/>
    </style:style>
    <style:style style:name="Elegant" style:family="paragraph">
      <style:text-properties style:font-name="Palatino Linotype"/>
    </style:style>
    <style:style style:name="Appendix_20_1" style:display-name="Appendix 1" style:family="paragraph">
      <style:paragraph-properties fo:margin-left="0.635cm" fo:margin-right="0cm" fo:text-indent="-0.635cm" style:auto-text-indent="false">
        <style:tab-stops/>
      </style:paragraph-properties>
    </style:style>
    <style:style style:name="Appendix_20_2" style:display-name="Appendix 2" style:family="paragraph">
      <style:paragraph-properties fo:margin-left="1.27cm" fo:margin-right="0cm" fo:text-indent="-0.635cm" style:auto-text-indent="false">
        <style:tab-stops/>
      </style:paragraph-properties>
    </style:style>
    <style:style style:name="Appendix_20_3" style:display-name="Appendix 3" style:family="paragraph">
      <style:paragraph-properties fo:margin-left="1.905cm" fo:margin-right="0cm" fo:text-indent="-0.635cm" style:auto-text-indent="false">
        <style:tab-stops/>
      </style:paragraph-properties>
    </style:style>
    <style:style style:name="List_20_Bullet_20_1" style:display-name="List Bullet 1" style:family="paragraph">
      <style:paragraph-properties fo:margin-left="0.635cm" fo:margin-right="0cm" fo:text-indent="-0.635cm" style:auto-text-indent="false">
        <style:tab-stops/>
      </style:paragraph-properties>
    </style:style>
    <style:style style:name="List_20_Bullet_20_2" style:display-name="List Bullet 2" style:family="paragraph">
      <style:paragraph-properties fo:margin-left="1.27cm" fo:margin-right="0cm" fo:text-indent="-0.635cm" style:auto-text-indent="false">
        <style:tab-stops/>
      </style:paragraph-properties>
    </style:style>
    <style:style style:name="List_20_Bullet_20_3" style:display-name="List Bullet 3" style:family="paragraph">
      <style:paragraph-properties fo:margin-left="1.905cm" fo:margin-right="0cm" fo:text-indent="-0.635cm" style:auto-text-indent="false">
        <style:tab-stops/>
      </style:paragraph-properties>
    </style:style>
    <style:style style:name="List_20_Number_20_1" style:display-name="List Number 1" style:family="paragraph">
      <style:paragraph-properties fo:margin-left="0.635cm" fo:margin-right="0cm" fo:text-indent="-0.635cm" style:auto-text-indent="false">
        <style:tab-stops/>
      </style:paragraph-properties>
    </style:style>
    <style:style style:name="List_20_Number_20_2" style:display-name="List Number 2" style:family="paragraph">
      <style:paragraph-properties fo:margin-left="1.27cm" fo:margin-right="0cm" fo:text-indent="-0.635cm" style:auto-text-indent="false">
        <style:tab-stops/>
      </style:paragraph-properties>
    </style:style>
    <style:style style:name="List_20_Legal_20_1" style:display-name="List Legal 1" style:family="paragraph"/>
    <style:style style:name="List_20_Legal_20_2" style:display-name="List Legal 2" style:family="paragraph">
      <style:paragraph-properties>
        <style:tab-stops/>
      </style:paragraph-properties>
    </style:style>
    <style:style style:name="List_20_Legal_20_3" style:display-name="List Legal 3" style:family="paragraph">
      <style:paragraph-properties>
        <style:tab-stops/>
      </style:paragraph-properties>
    </style:style>
    <style:style style:name="List_20_Number_20_3" style:display-name="List Number 3" style:family="paragraph">
      <style:paragraph-properties fo:margin-left="1.905cm" fo:margin-right="0cm" fo:text-indent="-0.635cm" style:auto-text-indent="false">
        <style:tab-stops/>
      </style:paragraph-properties>
    </style:style>
    <style:style style:name="Table_20_Bullet" style:display-name="Table Bullet" style:family="paragraph">
      <style:text-properties style:font-name-complex="Courier New1"/>
    </style:style>
    <style:style style:name="Body_20_Heading" style:display-name="Body Heading" style:family="paragraph">
      <style:paragraph-properties fo:margin-top="0.212cm" fo:margin-bottom="0cm"/>
      <style:text-properties fo:font-weight="bold" style:font-weight-asian="bold"/>
    </style:style>
    <style:style style:name="Attention" style:family="paragraph">
      <style:paragraph-properties fo:padding-left="0.141cm" fo:padding-right="0.141cm" fo:padding-top="0.035cm" fo:padding-bottom="0.035cm" fo:border="0.018cm solid #00000a"/>
      <style:text-properties fo:font-style="italic" style:font-style-asian="italic"/>
    </style:style>
    <style:style style:name="Table_20_Number" style:display-name="Table Number" style:family="paragraph"/>
    <style:style style:name="Indent_20_1" style:display-name="Indent 1" style:family="paragraph">
      <style:paragraph-properties fo:margin-left="0.635cm" fo:margin-right="0cm" fo:text-indent="0cm" style:auto-text-indent="false"/>
      <style:text-properties fo:language="en" fo:country="US"/>
    </style:style>
    <style:style style:name="Indent_20_2" style:display-name="Indent 2" style:family="paragraph">
      <style:paragraph-properties fo:margin-left="1.27cm" fo:margin-right="0cm" fo:text-indent="0cm" style:auto-text-indent="false"/>
    </style:style>
    <style:style style:name="Indent_20_3" style:display-name="Indent 3" style:family="paragraph">
      <style:paragraph-properties fo:margin-left="1.905cm" fo:margin-right="0cm" fo:text-indent="0cm" style:auto-text-indent="false"/>
    </style:style>
    <style:style style:name="Source" style:family="paragraph">
      <style:paragraph-properties fo:margin-top="0cm" fo:margin-bottom="0.423cm"/>
      <style:text-properties style:font-name="Cambria" fo:font-size="10pt" fo:font-style="italic" style:font-size-asian="10pt" style:font-style-asian="italic"/>
    </style:style>
    <style:style style:name="Object" style:family="paragraph">
      <style:paragraph-properties fo:text-align="center" style:justify-single-word="false"/>
    </style:style>
    <style:style style:name="Reference" style:family="paragraph">
      <style:paragraph-properties fo:padding-left="0.141cm" fo:padding-right="0.141cm" fo:padding-top="0.035cm" fo:padding-bottom="0.035cm" fo:border="0.018cm solid #00000a"/>
      <style:text-properties fo:font-style="italic" style:font-style-asian="italic"/>
    </style:style>
    <style:style style:name="Important" style:family="paragraph">
      <style:paragraph-properties fo:margin-left="0.635cm" fo:margin-right="0cm" fo:text-indent="0cm" style:auto-text-indent="false" fo:padding-left="0.141cm" fo:padding-right="0.141cm" fo:padding-top="0.035cm" fo:padding-bottom="0.035cm" fo:border="0.018cm solid #00000a">
        <style:tab-stops/>
      </style:paragraph-properties>
      <style:text-properties fo:font-style="italic" style:font-style-asian="italic"/>
    </style:style>
    <style:style style:name="Frame" style:family="paragraph" style:parent-style-name="Heading">
      <style:paragraph-properties fo:text-align="start" style:justify-single-word="false" fo:background-color="#ffffff">
        <style:background-image/>
      </style:paragraph-properties>
      <style:text-properties fo:font-size="10pt" fo:font-weight="bold" style:font-size-asian="10pt" style:font-weight-asian="bold" style:font-name-complex="Tahoma1" style:font-size-complex="9pt"/>
    </style:style>
    <style:style style:name="Issue" style:family="paragraph" style:parent-style-name="Attention"/>
    <style:style style:name="Risk" style:family="paragraph" style:parent-style-name="Attention"/>
    <style:style style:name="Balloon_20_Text" style:display-name="Balloon Text" style:family="paragraph">
      <style:paragraph-properties fo:margin-top="0cm" fo:margin-bottom="0cm"/>
      <style:text-properties style:font-name="Tahoma" fo:font-size="8pt" style:font-size-asian="8pt" style:font-name-complex="Tahoma1" style:font-size-complex="8pt"/>
    </style:style>
    <style:style style:name="Table_20_Column" style:display-name="Table Column" style:family="paragraph">
      <style:text-properties fo:font-weight="bold" style:font-weight-asian="bold"/>
    </style:style>
    <style:style style:name="Normal_20__28_Web_29_" style:display-name="Normal (Web)" style:family="paragraph">
      <style:paragraph-properties fo:margin-top="0.176cm" fo:margin-bottom="0.21cm"/>
      <style:text-properties style:language-asian="el" style:country-asian="GR"/>
    </style:style>
    <style:style style:name="Pa0" style:family="paragraph">
      <style:paragraph-properties fo:margin-top="0cm" fo:margin-bottom="0cm" style:line-height-at-least="0.425cm" fo:text-align="start" style:justify-single-word="false"/>
      <style:text-properties style:font-name="DINGreek-Regular" style:language-asian="el" style:country-asian="GR"/>
    </style:style>
    <style:style style:name="Frame_20_contents" style:display-name="Frame contents" style:family="paragraph" style:parent-style-name="Text_20_body" style:class="extra"/>
    <style:style style:name="Default_20_Paragraph_20_Font" style:display-name="Default Paragraph Font" style:family="text"/>
    <style:style style:name="Επικεφαλίδα_20_1_20_Char" style:display-name="Επικεφαλίδα 1 Char" style:family="text">
      <style:text-properties style:font-name="Cambria" fo:font-size="18pt" fo:language="el" fo:country="GR" style:font-size-asian="18pt" style:font-name-complex="Tahoma1" style:font-size-complex="18pt"/>
    </style:style>
    <style:style style:name="Επικεφαλίδα_20_2_20_Char" style:display-name="Επικεφαλίδα 2 Char" style:family="text">
      <style:text-properties style:font-name="Cambria" fo:font-size="14pt" fo:language="el" fo:country="GR" fo:font-weight="bold" style:font-size-asian="14pt" style:font-weight-asian="bold" style:font-name-complex="Tahoma1" style:font-size-complex="18pt"/>
    </style:style>
    <style:style style:name="Επικεφαλίδα_20_3_20_Char" style:display-name="Επικεφαλίδα 3 Char" style:family="text">
      <style:text-properties style:font-name="Cambria" fo:font-size="12pt" fo:language="el" fo:country="GR" fo:font-weight="bold" style:font-size-asian="12pt" style:font-weight-asian="bold" style:font-name-complex="Tahoma1" style:font-size-complex="18pt"/>
    </style:style>
    <style:style style:name="Επικεφαλίδα_20_4_20_Char" style:display-name="Επικεφαλίδα 4 Char" style:family="text">
      <style:text-properties style:font-name="Cambria" fo:font-size="12pt" fo:language="el" fo:country="GR" fo:font-weight="bold" style:font-size-asian="12pt" style:font-weight-asian="bold"/>
    </style:style>
    <style:style style:name="Επικεφαλίδα_20_5_20_Char" style:display-name="Επικεφαλίδα 5 Char" style:family="text">
      <style:text-properties style:font-name="Cambria" fo:font-size="12pt" fo:language="el" fo:country="GR" fo:font-style="italic" style:font-size-asian="12pt" style:font-style-asian="italic"/>
    </style:style>
    <style:style style:name="Επικεφαλίδα_20_6_20_Char" style:display-name="Επικεφαλίδα 6 Char" style:family="text">
      <style:text-properties style:font-name="Cambria" fo:font-size="11pt" fo:language="el" fo:country="GR" fo:font-style="italic" style:font-size-asian="11pt" style:language-asian="en" style:country-asian="US" style:font-style-asian="italic" style:font-name-complex="Times New Roman1" style:font-size-complex="11pt" style:language-complex="ar" style:country-complex="SA"/>
    </style:style>
    <style:style style:name="Επικεφαλίδα_20_7_20_Char" style:display-name="Επικεφαλίδα 7 Char" style:family="text">
      <style:text-properties style:font-name="Cambria" fo:font-size="11pt" fo:language="el" fo:country="GR" fo:font-style="italic" style:font-size-asian="11pt" style:language-asian="en" style:country-asian="US" style:font-style-asian="italic" style:font-name-complex="Times New Roman1" style:font-size-complex="11pt" style:language-complex="ar" style:country-complex="SA"/>
    </style:style>
    <style:style style:name="Επικεφαλίδα_20_8_20_Char" style:display-name="Επικεφαλίδα 8 Char" style:family="text">
      <style:text-properties style:font-name="Cambria" fo:font-size="11pt" fo:language="el" fo:country="GR" fo:font-style="italic" style:font-size-asian="11pt" style:language-asian="en" style:country-asian="US" style:font-style-asian="italic" style:font-name-complex="Times New Roman1" style:font-size-complex="11pt" style:language-complex="ar" style:country-complex="SA"/>
    </style:style>
    <style:style style:name="Επικεφαλίδα_20_9_20_Char" style:display-name="Επικεφαλίδα 9 Char" style:family="text">
      <style:text-properties style:font-name="Cambria" fo:font-size="11pt" fo:language="el" fo:country="GR" fo:font-style="italic" style:font-size-asian="11pt" style:language-asian="en" style:country-asian="US" style:font-style-asian="italic" style:font-name-complex="Times New Roman1" style:font-size-complex="11pt" style:language-complex="ar" style:country-complex="SA"/>
    </style:style>
    <style:style style:name="Υποσέλιδο_20_Char" style:display-name="Υποσέλιδο Char" style:family="text">
      <style:text-properties style:font-name="Calibri" fo:font-size="12pt" fo:language="el" fo:country="GR" style:font-size-asian="12pt" style:font-name-complex="Times New Roman1" style:font-size-complex="12pt"/>
    </style:style>
    <style:style style:name="Κεφαλίδα_20_Char" style:display-name="Κεφαλίδα Char" style:family="text">
      <style:text-properties style:font-name="Palatino Linotype" fo:font-size="9pt" style:font-size-asian="9pt" style:language-asian="en" style:country-asian="US" style:font-name-complex="Times New Roman1" style:font-size-complex="9pt"/>
    </style:style>
    <style:style style:name="Τίτλος_20_Char" style:display-name="Τίτλος Char" style:family="text">
      <style:text-properties style:font-name="Cambria" fo:font-size="16pt" fo:language="el" fo:country="GR" fo:font-weight="bold" style:letter-kerning="true" style:font-size-asian="16pt" style:font-weight-asian="bold" style:font-name-complex="Times New Roman1" style:font-size-complex="16pt" style:font-weight-complex="bold"/>
    </style:style>
    <style:style style:name="page_20_number" style:display-name="page number" style:family="text">
      <style:text-properties style:font-name-complex="Times New Roman1"/>
    </style:style>
    <style:style style:name="Σώμα_20_κειμένου_20_Char" style:display-name="Σώμα κειμένου Char" style:family="text">
      <style:text-properties style:font-name="Calibri" fo:font-size="12pt" fo:language="el" fo:country="GR"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Χάρτης_20_εγγράφου_20_Char" style:display-name="Χάρτης εγγράφου Char" style:family="text">
      <style:text-properties fo:font-size="1pt" fo:language="el" fo:country="GR" style:font-size-asian="1pt" style:font-name-complex="Times New Roman1"/>
    </style:style>
    <style:style style:name="FollowedHyperlink" style:family="text">
      <style:text-properties fo:color="#800080" style:text-underline-style="solid" style:text-underline-width="auto" style:text-underline-color="font-color" style:font-name-complex="Times New Roman1"/>
    </style:style>
    <style:style style:name="Strong_20_Emphasis" style:display-name="Strong Emphasis" style:family="text">
      <style:text-properties fo:font-weight="bold" style:font-weight-asian="bold" style:font-name-complex="Times New Roman1" style:font-weight-complex="bold"/>
    </style:style>
    <style:style style:name="Κείμενο_20_πλαισίου_20_Char" style:display-name="Κείμενο πλαισίου Char" style:family="tex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style="italic" fo:font-weight="bold" style:font-style-asian="italic" style:font-weight-asian="bold" style:font-name-complex="Times New Roman1"/>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fo:margin-top="0.106cm" fo:margin-bottom="0.106cm" fo:text-align="start" style:justify-single-word="false" style:page-number="auto">
        <style:tab-stops>
          <style:tab-stop style:position="8.001cm" style:type="center"/>
          <style:tab-stop style:position="16.004cm" style:type="right"/>
        </style:tab-stops>
      </style:paragraph-properties>
    </style:style>
    <style:style style:name="MP3" style:family="paragraph" style:parent-style-name="Footer">
      <style:paragraph-properties fo:margin-top="0.106cm" fo:margin-bottom="0.106cm" fo:padding="0cm" fo:border="none">
        <style:tab-stops>
          <style:tab-stop style:position="8.001cm" style:type="center"/>
          <style:tab-stop style:position="16.004cm" style:type="right"/>
        </style:tab-stops>
      </style:paragraph-properties>
    </style:style>
    <style:style style:name="MP4" style:family="paragraph" style:parent-style-name="Footer" style:master-page-name="Converted2">
      <style:paragraph-properties style:page-number="auto">
        <style:tab-stops>
          <style:tab-stop style:position="8.001cm" style:type="center"/>
          <style:tab-stop style:position="16.004cm" style:type="right"/>
        </style:tab-stops>
      </style:paragraph-properties>
    </style:style>
    <style:style style:name="MP5" style:family="paragraph" style:parent-style-name="Footer" style:master-page-name="Converted4">
      <style:paragraph-properties fo:text-align="center" style:justify-single-word="false" style:page-number="auto">
        <style:tab-stops>
          <style:tab-stop style:position="8.001cm" style:type="center"/>
          <style:tab-stop style:position="16.004cm" style:type="right"/>
        </style:tab-stops>
      </style:paragraph-properties>
    </style:style>
    <style:style style:name="MP6" style:family="paragraph" style:parent-style-name="Footer" style:master-page-name="Converted8">
      <style:paragraph-properties fo:text-align="center" style:justify-single-word="false" style:page-number="auto">
        <style:tab-stops>
          <style:tab-stop style:position="8.001cm" style:type="center"/>
          <style:tab-stop style:position="16.004cm" style:type="right"/>
        </style:tab-stops>
      </style:paragraph-properties>
    </style:style>
    <style:style style:name="MT1" style:family="text">
      <style:text-properties fo:font-size="8pt" fo:language="en" fo:country="GB" style:font-size-asian="8pt"/>
    </style:style>
    <style:style style:name="MT2" style:family="text">
      <style:text-properties fo:font-size="8pt" fo:language="en" fo:country="US" style:font-size-asian="8pt"/>
    </style:style>
    <style:style style:name="MT3" style:family="text">
      <style:text-properties fo:text-transform="uppercase"/>
    </style:style>
    <style:style style:name="Mfr1" style:family="graphic" style:parent-style-name="Frame">
      <style:graphic-properties fo:margin-left="0.319cm" fo:margin-right="0.319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0.999cm" fo:page-height="29.699cm" style:num-format="1" style:print-orientation="portrait" fo:margin-top="1.501cm" fo:margin-bottom="1.501cm" fo:margin-left="4.501cm" fo:margin-right="2.501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01cm" fo:margin-bottom="1cm" fo:margin-left="4.501cm" fo:margin-right="2.501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0.999cm" fo:page-height="29.699cm" style:num-format="1" style:print-orientation="portrait" fo:margin-top="3.2cm" fo:margin-bottom="2.501cm" fo:margin-left="4.501cm" fo:margin-right="2.501cm" style:writing-mode="lr-tb" style:layout-grid-color="#c0c0c0" style:layout-grid-lines="239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3.126cm" fo:margin-bottom="2.501cm" fo:margin-left="4.501cm" fo:margin-right="2.501cm" style:writing-mode="lr-tb" style:layout-grid-color="#c0c0c0" style:layout-grid-lines="240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3.126cm" fo:margin-bottom="1.501cm" fo:margin-left="4.501cm" fo:margin-right="2.501cm" style:writing-mode="lr-tb" style:layout-grid-color="#c0c0c0" style:layout-grid-lines="240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ΕΕΤΑΑ</text:p>
        <text:p text:style-name="Header"><text:title>Ηλεκτρονική Διακυβέρνηση στην Αυτοδιοίκηση</text:title></text:p>
        <text:p text:style-name="Header"/>
      </style:header>
      <style:footer>
        <text:p text:style-name="MP2"><draw:frame draw:style-name="Mfr1" draw:name="Πλαίσιο2" text:anchor-type="paragraph" svg:y="0.002cm" svg:width="6.331cm" draw:z-index="0"><draw:text-box fo:min-height="0cm"><text:p text:style-name="MP3"><text:file-name text:display="name">Ηλεκτρονική_Διακυβέρνηση_ΟΤΑfinal</text:file-name><text:span text:style-name="MT1">/</text:span><text:span text:style-name="MT2">16.11.10</text:span></text:p></draw:text-box></draw:frame></text:p>
      </style:footer>
      <style:footer-left>
        <text:p text:style-name="MP4"/>
      </style:footer-left>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footer>
        <text:p text:style-name="MP5">ΘΕΣΣΑΛΟΝΙΚΗ, <text:span text:style-name="MT3">Νοέμβριος 2010</text:span></text:p>
      </style:footer>
    </style:master-page>
    <style:master-page style:name="Converted4" style:page-layout-name="Mpm2"/>
    <style:master-page style:name="Converted5" style:page-layout-name="Mpm4"/>
    <style:master-page style:name="Converted6" style:page-layout-name="Mpm5"/>
    <style:master-page style:name="Converted7" style:page-layout-name="Mpm6">
      <style:footer>
        <text:p text:style-name="MP6"/>
      </style:footer>
    </style:master-page>
    <style:master-page style:name="Converted8" style:page-layout-name="Mpm2"/>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Ηλεκτρονική Διακυβέρνηση στην Αυτοδιοίκηση</dc:title>
    <dc:subject>Θέματα Κατάρτισης για Αιρετούς της Αυτοδιοίκησης</dc:subject>
    <meta:initial-creator>Konstantinos Gakis</meta:initial-creator>
    <meta:editing-cycles>2</meta:editing-cycles>
    <meta:print-date>2010-11-03T20:02:00</meta:print-date>
    <meta:creation-date>2010-11-16T13:08:00</meta:creation-date>
    <dc:date>2010-11-16T17:24:59.42</dc:date>
    <meta:editing-duration>PT00H00M01S</meta:editing-duration>
    <meta:generator>OpenOffice.org/3.1$Win32 OpenOffice.org_project/310m19$Build-9420</meta:generator>
    <meta:document-statistic meta:table-count="5" meta:image-count="0" meta:object-count="0" meta:page-count="50" meta:paragraph-count="850" meta:word-count="13058" meta:character-count="93913"/>
    <meta:template xlink:type="simple" xlink:actuate="onRequest" xlink:title="Normal" xlink:href=""/>
  </office:meta>
</office:document-meta>
</file>